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imbus Roman No9 L" svg:font-family="Nimbus Roman No9 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justify"/>
      <style:text-properties style:font-name="Nimbus Roman No9 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Nimbus Roman No9 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Nimbus Roman No9 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Nimbus Roman No9 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20" style:parent-style-name="Основнойшрифтабзаца" style:family="text">
      <style:text-properties style:font-name="Nimbus Roman No9 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37" style:parent-style-name="Основнойшрифтабзаца" style:family="text">
      <style:text-properties style:font-name="Nimbus Roman No9 L" fo:color="#000000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Nimbus Roman No9 L"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Nimbus Roman No9 L" fo:color="#000000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Nimbus Roman No9 L" fo:color="#000000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Nimbus Roman No9 L"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Nimbus Roman No9 L"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Nimbus Roman No9 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Nimbus Roman No9 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Nimbus Roman No9 L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name="Nimbus Roman No9 L" fo:font-size="14pt" style:font-size-asian="14pt" style:font-size-complex="14pt"/>
    </style:style>
    <style:style style:name="T55" style:parent-style-name="Основнойшрифтабзаца" style:family="text">
      <style:text-properties style:font-name="Nimbus Roman No9 L" fo:font-size="14pt" style:font-size-asian="14pt" style:font-size-complex="14pt"/>
    </style:style>
  </office:automatic-styles>
  <office:body>
    <office:text text:use-soft-page-breaks="true">
      <text:p text:style-name="P1">ПРИНЯТО <text:s text:c="29"/>СОГЛАСОВАНО <text:s text:c="26"/>УТВЕРЖДЕНО</text:p>
      <text:p text:style-name="Standard"><text:s/>на заседании <text:s text:c="26"/>председатель профкома <text:s text:c="13"/>директор МАУДО «ДШИ<text:s/>№8»</text:p>
      <text:p text:style-name="Standard">педагогическом совета <text:s text:c="2"/><text:s text:c="9"/>__________Н.В. Каратаева<text:s text:c="10"/>____________Л.В.Иванова</text:p>
      <text:p text:style-name="Standard">Протокол № _1___ <text:s text:c="19"/>протокол <text:s/>№ ______ <text:s text:c="19"/>Приказ № ____</text:p>
      <text:p text:style-name="Standard">от « 28 » 09 <text:s/>2020<text:s/>г. <text:s text:c="7"/><text:s text:c="8"/><text:s/>от «____» ______ 2020<text:s/>г. <text:s text:c="12"/>от «___» ________ 2020<text:s/>г.</text:p>
      <text:p text:style-name="Standard"/>
      <text:p text:style-name="Standard"/>
      <text:p text:style-name="Standard"/>
      <text:p text:style-name="P2">ПОЛОЖЕНИЕ</text:p>
      <text:p text:style-name="P3"><text:s text:c="2"/>о расходовании средств от оказания платных образовательных услуг в муниципальном<text:s/>автономном<text:s/>учреждении дополнительного образования «Детская школа искусств №8»</text:p>
      <text:p text:style-name="Standard"/>
      <text:p text:style-name="P4">1. <text:s/>Общие положения</text:p>
      <text:p text:style-name="P5"/>
      <text:p text:style-name="P6">1. 1. Настоящее Положение разработано на основе Гражданского кодекса РФ,</text:p>
      <text:p text:style-name="P7">Федерального закона от 29.12.2012 No 273-ФЗ «Об образовании в Российской Федерации», Закона РФ от 07.07.1992 «О защите прав потребителей», Закона РФ «О благотворительной деятельности и благотворительных организациях»,<text:s/>постановления Правительства РФ от 15.08.2013 N<text:s/>706 «Об утверждении Правил оказания платных образовательных услуг»,<text:s/>Устава<text:s/>муниципального<text:s/>автономного<text:s/>учреждения дополнительного образования «Детская школа искусств №8» <text:s/>(далее Школы)</text:p>
      <text:p text:style-name="P8">1. 2. Настоящее Положение определяет порядок и условия расходования внебюджетных средств, полученных от предоставления платных дополнительных образовательных услуг.</text:p>
      <text:p text:style-name="P9">1. 3. Настоящее Положение является локальным актом учреждения.</text:p>
      <text:p text:style-name="P10">1.4. Настоящее Положение является обязательным для исполнения всеми сотрудниками учреждения.</text:p>
      <text:p text:style-name="P11"/>
      <text:p text:style-name="P12">2. <text:s text:c="4"/>Источники внебюджетных средств</text:p>
      <text:p text:style-name="P13"/>
      <text:p text:style-name="P14">2.1. Источником внебюджетных поступлений являются денежные средства от платных дополнительных образовательных услуг.</text:p>
      <text:p text:style-name="P15">2.2. Платные образовательные услуги осуществляются за счет денежных средств</text:p>
      <text:p text:style-name="P16">сторонних<text:s/>организаций или частных лиц, в том числе родителей (законных представителей) на условиях добровольного волеизъявления и не могут быть оказаны взамен и в рамках основной образовательной деятельности, финансируемой из бюджета.</text:p>
      <text:p text:style-name="P17">2.3. Полученные от оказания платных дополнительных образовательных услуг денежные средства зачисляются на лицевой счет.</text:p>
      <text:p text:style-name="P18"><text:span text:style-name="T19">3.</text:span><text:span text:style-name="T20"><text:s/>Порядок расходования денежных средств, полученных от оказания платных образовательных услуг</text:span></text:p>
      <text:p text:style-name="P21">3.1. Порядок расходования доходов, полученных от оказания дополнительных платных образовательных услуг, осуществляется в соответствии с установленными настоящим Положением приоритетами в следующей очередности:</text:p>
      <text:p text:style-name="P22">- выплата из внебюджетных источников заработной платы работникам за осуществление и организацию учебного процесса,</text:p>
      <text:p text:style-name="P23">- обеспечение хозяйственной деятельности образовательного учреждения, в том числе возмещение расходов по содержанию имущества,</text:p>
      <text:p text:style-name="P24">- обеспечение образовательного процесса,</text:p>
      <text:p text:style-name="P25">- улучшение материально-технического обеспечения учебного процесса, развитие<text:s/>образовательного учреждения, текущий ремонт учебного здания,</text:p>
      <text:p text:style-name="P26">- иные расходы, связанные с деятельностью образовательного учреждения, не</text:p>
      <text:p text:style-name="P27">обеспеченные бюджетными ассигнованиями.</text:p>
      <text:p text:style-name="P28">3.2. Расход внебюджетных денежных средств, полученных от оказания платных услуг распределяет Наблюдательный Совет.</text:p>
      <text:p text:style-name="P29">3.3. Оплата фиксирована.</text:p>
      <text:p text:style-name="P30">3.3 . Процентное распределение денежных средств:</text:p>
      <text:p text:style-name="P31">3.3.1 Оплата труда основного персонала:</text:p>
      <text:p text:style-name="P32">- 70 % от начисленной суммы фиксированной родительской платы по табелю</text:p>
      <text:p text:style-name="P33">составляют затраты на оплату работникам, занятым в процессе предоставления платных образовательных услуг – преподавателям.</text:p>
      <text:p text:style-name="P34">3.2.2. Оплата труда административного и вспомогательного персонала:</text:p>
      <text:p text:style-name="P35"><text:span text:style-name="T36">6 %<text:s/></text:span><text:span text:style-name="T37">- заместителю директора, ответственному за организацию платных услуг;</text:span></text:p>
      <text:p text:style-name="P38">Оплата административному и<text:s/>вспомогательному персоналу рассчитывается от общей суммы родительской платы, начисленной от предоставления платных услуг.</text:p>
      <text:p text:style-name="P39">Производится от общего фонда оплаты труда начисление страховых взносов</text:p>
      <text:p text:style-name="P40">(отчисления в пенсионный фонд, фонд обязательного медицинского страхования и т.д.) в размере 27.1 %.</text:p>
      <text:p text:style-name="P41">Заработная плата работникам выплачивается, согласно табеля посещаемости.</text:p>
      <text:p text:style-name="P42">Оставшиеся от общего дохода средства направляются на оплату коммунальных услуг – согласно тарифа (5%), развитие и укрепление материально-технической базы( 47%).</text:p>
      <text:p text:style-name="P43">К расходам по развитию и укреплению материально - технической базы, непосредственно связанным с совершенствованием организации образовательного процесса и повышением качества услуг, относятся: приобретение оборудования, хозяйственного<text:s/>инвентаря, ремонт здания с учетом стоимости материалов, приобретение наглядных пособий, учебно-методической</text:p>
      <text:p text:style-name="P44">литературы, модернизация и совершенствование основных фондов, приобретение запасных частей и комплектующих изделий для ремонта оборудования, оргтехники, хозяйственного инвентаря, расходных материалов для оргтехники (картриджи, тонеры и проч.).</text:p>
      <text:p text:style-name="P45">3.3. Для расчета налога на прибыль применяется метод начисления, используемый для определения доходов и расходов.</text:p>
      <text:p text:style-name="P46">3.4. Расходование внебюджетных средств,<text:s/>полученных от предоставления платных дополнительных образовательных услуг, осуществляется в пределах фактически поступивших средств.</text:p>
      <text:p text:style-name="P47">3.5. Основным документом, определяющим распределение доходов, является план финансово-хозяйственной деятельности.</text:p>
      <text:p text:style-name="P48"/>
      <text:p text:style-name="P49">4. Ответственность образовательного учреждения</text:p>
      <text:p text:style-name="P50"/>
      <text:p text:style-name="P51">4.1 Образовательное учреждение ведет строгий учет и контроль по расходованию <text:s/>внебюджетных средств.</text:p>
      <text:p text:style-name="P52">4.2 Ответственность за выполнение плана финансово-хозяйственной деятельности, соблюдение действующих нормативных документов в сфере оказания платных образовательных услуг несет руководитель учреждения.</text:p>
      <text:p text:style-name="P53"><text:span text:style-name="T54">4.3. Контроль за организацией и условиями предоставления платных образовательных услуг осуществляют государственные органы и организации, на которые в соответствии с з</text:span><text:span text:style-name="T55">аконами и иными правовыми актами РФ возложена ответственность по проверке деятельности образовательных учреждений, а также заказчики услуг в рамках договорных отношени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imbus Roman No9 L" svg:font-family="Nimbus Roman No9 L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06-15T16:41:00Z</meta:creation-date>
    <dc:date>2020-10-30T05:35:00Z</dc:date>
    <meta:print-date>2017-09-19T13:45:00Z</meta:print-date>
    <meta:template xlink:href="Normal" xlink:type="simple"/>
    <meta:editing-cycles>5</meta:editing-cycles>
    <meta:editing-duration>PT240S</meta:editing-duration>
    <meta:document-statistic meta:page-count="1" meta:paragraph-count="11" meta:word-count="854" meta:character-count="5717" meta:row-count="40" meta:non-whitespace-character-count="4874"/>
  </office:meta>
</office:document-meta>
</file>