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" svg:font-family="Tahoma, Verdana, Segoe, system-ui, apple-system, 'Segoe UI', Roboto, 'Noto Sans', Ubuntu, Cantarell, 'Helvetica Neue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648cm" table:align="margins"/>
    </style:style>
    <style:style style:name="Таблица2.A" style:family="table-column">
      <style:table-column-properties style:column-width="1.547cm" style:rel-column-width="6090*"/>
    </style:style>
    <style:style style:name="Таблица2.B" style:family="table-column">
      <style:table-column-properties style:column-width="11.231cm" style:rel-column-width="44210*"/>
    </style:style>
    <style:style style:name="Таблица2.C" style:family="table-column">
      <style:table-column-properties style:column-width="3.87cm" style:rel-column-width="152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886cm" fo:margin-left="-0.191cm" table:align="left"/>
    </style:style>
    <style:style style:name="Таблица1.A" style:family="table-column">
      <style:table-column-properties style:column-width="12.465cm"/>
    </style:style>
    <style:style style:name="Таблица1.B" style:family="table-column">
      <style:table-column-properties style:column-width="4.42cm"/>
    </style:style>
    <style:style style:name="Таблица1.1" style:family="table-row">
      <style:table-row-properties style:min-row-height="0.94cm"/>
    </style:style>
    <style:style style:name="Таблица1.A1" style:family="table-cell">
      <style:table-cell-properties fo:padding-left="0.191cm" fo:padding-right="0.203cm" fo:padding-top="0.016cm" fo:padding-bottom="0cm" fo:border="0.018cm solid #000000" style:writing-mode="lr-tb"/>
    </style:style>
    <style:style style:name="Таблица1.2" style:family="table-row">
      <style:table-row-properties style:min-row-height="0.935cm"/>
    </style:style>
    <style:style style:name="Таблица1.6" style:family="table-row">
      <style:table-row-properties style:min-row-height="2.074cm"/>
    </style:style>
    <style:style style:name="Таблица1.10" style:family="table-row">
      <style:table-row-properties style:min-row-height="1.506cm"/>
    </style:style>
    <style:style style:name="Таблица1.11" style:family="table-row">
      <style:table-row-properties style:min-row-height="1.508cm"/>
    </style:style>
    <style:style style:name="P1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6.512cm" style:type="right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6.508cm" style:type="right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5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6.442cm" style:type="center"/>
        </style:tab-stops>
      </style:paragraph-properties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fo:line-height="161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Normal">
      <style:paragraph-properties fo:margin-left="0cm" fo:margin-right="0cm" fo:margin-top="0cm" fo:margin-bottom="0cm" fo:line-height="112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262633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262633" style:font-name="Times New Roman" fo:font-size="14pt" fo:letter-spacing="normal" fo:font-style="normal" fo:font-weight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2626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2" fo:font-size="13.5pt" fo:letter-spacing="normal" fo:language="ru" fo:country="RU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italic" fo:font-weight="bold" style:font-size-asian="14pt" style:font-style-asian="italic" style:font-size-complex="14pt" style:font-style-complex="italic"/>
    </style:style>
    <style:style style:name="P29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italic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language="ru" fo:country="RU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Normal" style:master-page-name="">
      <style:paragraph-properties fo:margin-left="0cm" fo:margin-right="0cm" fo:margin-top="0cm" fo:margin-bottom="0cm" fo:line-height="150%" fo:text-indent="0cm" style:auto-text-indent="false" style:page-number="auto">
        <style:tab-stops/>
      </style:paragraph-properties>
    </style:style>
    <style:style style:name="P3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Normal">
      <style:paragraph-properties fo:margin-left="0cm" fo:margin-right="0cm" fo:margin-top="0cm" fo:margin-bottom="0.005cm" fo:line-height="112%" fo:text-align="start" style:justify-single-word="false" fo:text-indent="0cm" style:auto-text-indent="false">
        <style:tab-stops>
          <style:tab-stop style:position="5.576cm" style:type="center"/>
          <style:tab-stop style:position="8.571cm" style:type="center"/>
        </style:tab-stops>
      </style:paragraph-properties>
    </style:style>
    <style:style style:name="P39" style:family="paragraph" style:parent-style-name="Normal">
      <style:paragraph-properties fo:margin-left="0cm" fo:margin-right="0cm" fo:margin-top="0cm" fo:margin-bottom="0.005cm" fo:line-height="112%" fo:text-align="center" style:justify-single-word="false" fo:text-indent="0cm" style:auto-text-indent="false"/>
    </style:style>
    <style:style style:name="P40" style:family="paragraph" style:parent-style-name="Normal">
      <style:paragraph-properties fo:margin-left="0cm" fo:margin-right="0cm" fo:margin-top="0cm" fo:margin-bottom="0.005cm" fo:line-height="112%" fo:text-align="center" style:justify-single-word="false" fo:text-indent="0cm" style:auto-text-indent="false"/>
      <style:text-properties fo:language="ru" fo:country="RU"/>
    </style:style>
    <style:style style:name="P41" style:family="paragraph" style:parent-style-name="Normal">
      <style:paragraph-properties fo:margin-left="0cm" fo:margin-right="0cm" fo:margin-top="0cm" fo:margin-bottom="0.005cm" fo:line-height="112%" fo:text-align="justify" style:justify-single-word="false" fo:text-indent="0cm" style:auto-text-indent="false"/>
      <style:text-properties fo:language="ru" fo:country="RU"/>
    </style:style>
    <style:style style:name="P42" style:family="paragraph" style:parent-style-name="Normal">
      <style:paragraph-properties fo:margin-left="0cm" fo:margin-right="0cm" fo:margin-top="0cm" fo:margin-bottom="0.044cm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.326cm" fo:text-align="start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normal" style:font-size-asian="14pt" style:font-size-complex="14pt"/>
    </style:style>
    <style:style style:name="P44" style:family="paragraph" style:parent-style-name="Normal">
      <style:paragraph-properties fo:margin-left="0cm" fo:margin-right="0cm" fo:margin-top="0cm" fo:margin-bottom="0.333cm" fo:line-height="107%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2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63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286cm" fo:margin-right="0cm" fo:margin-top="0cm" fo:margin-bottom="0cm" fo:line-height="11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99cm" fo:margin-right="0cm" fo:margin-top="0cm" fo:margin-bottom="0.032cm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01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.009cm" fo:margin-top="0cm" fo:margin-bottom="0.005cm" fo:line-height="112%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.009cm" fo:margin-top="0cm" fo:margin-bottom="0.347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.009cm" fo:margin-top="0cm" fo:margin-bottom="0.347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Text_20_body">
      <style:paragraph-properties fo:margin-left="0cm" fo:margin-right="0.009cm" fo:margin-top="0cm" fo:margin-bottom="0.009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style:paragraph-properties fo:margin-left="0cm" fo:margin-right="0.009cm" fo:margin-top="0cm" fo:margin-bottom="0.009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.009cm" fo:margin-top="0cm" fo:margin-bottom="0.009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cm" fo:margin-right="0.009cm" fo:margin-top="0cm" fo:margin-bottom="0.009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.009cm" fo:margin-top="0cm" fo:margin-bottom="0.34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cm" fo:margin-right="0.009cm" fo:margin-top="0cm" fo:margin-bottom="0.328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9" style:family="paragraph" style:parent-style-name="Text_20_body">
      <style:paragraph-properties fo:margin-left="0cm" fo:margin-right="0.009cm" fo:margin-top="0cm" fo:margin-bottom="0.321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60" style:family="paragraph" style:parent-style-name="Text_20_body">
      <style:paragraph-properties fo:margin-left="0cm" fo:margin-right="0.009cm" fo:margin-top="0cm" fo:margin-bottom="0.002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61" style:family="paragraph" style:parent-style-name="Normal">
      <style:paragraph-properties fo:margin-left="-0.026cm" fo:margin-right="0cm" fo:text-indent="0.953cm" style:auto-text-indent="false">
        <style:tab-stops/>
      </style:paragraph-properties>
    </style:style>
    <style:style style:name="P62" style:family="paragraph" style:parent-style-name="Normal">
      <style:paragraph-properties fo:margin-left="-0.026cm" fo:margin-right="0cm" fo:line-height="150%" fo:text-align="justify" style:justify-single-word="false" fo:text-indent="0.953cm" style:auto-text-indent="false">
        <style:tab-stops/>
      </style:paragraph-properties>
    </style:style>
    <style:style style:name="P63" style:family="paragraph" style:parent-style-name="Normal">
      <style:paragraph-properties fo:margin-left="0.958cm" fo:margin-right="0cm" fo:margin-top="0cm" fo:margin-bottom="0.307cm" fo:line-height="112%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-0.026cm" fo:margin-right="0cm" fo:text-indent="0.998cm" style:auto-text-indent="false">
        <style:tab-stops/>
      </style:paragraph-properties>
    </style:style>
    <style:style style:name="P65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-0.009cm" fo:margin-right="0cm" fo:margin-top="0cm" fo:margin-bottom="0.326cm" fo:line-height="107%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-0.009cm" fo:margin-right="0cm" fo:margin-top="0cm" fo:margin-bottom="0.326cm" fo:line-height="107%" fo:text-align="start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-0.009cm" fo:margin-right="0cm" fo:margin-top="0cm" fo:margin-bottom="0.318cm" fo:line-height="107%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-0.009cm" fo:margin-right="0cm" fo:margin-top="0cm" fo:margin-bottom="0.318cm" fo:line-height="150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-0.009cm" fo:margin-right="0cm" fo:margin-top="0cm" fo:margin-bottom="0.466cm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-0.009cm" fo:margin-right="0cm" fo:margin-top="0cm" fo:margin-bottom="0.501cm" fo:line-height="107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-0.009cm" fo:margin-right="0cm" fo:margin-top="0cm" fo:margin-bottom="0.051cm" fo:line-height="150%" fo:text-align="start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-0.026cm" fo:margin-right="0cm" fo:margin-top="0cm" fo:margin-bottom="0.34cm" fo:line-height="107%" fo:text-align="start" style:justify-single-word="false" fo:text-indent="0cm" style:auto-text-indent="false">
        <style:tab-stops>
          <style:tab-stop style:position="7.564cm" style:type="center"/>
        </style:tab-stops>
      </style:paragraph-properties>
    </style:style>
    <style:style style:name="P74" style:family="paragraph" style:parent-style-name="Normal">
      <style:paragraph-properties fo:margin-left="-0.026cm" fo:margin-right="0cm" fo:margin-top="0cm" fo:margin-bottom="0.326cm" fo:line-height="107%" fo:text-align="start" style:justify-single-word="false" fo:text-indent="0cm" style:auto-text-indent="false">
        <style:tab-stops>
          <style:tab-stop style:position="5.269cm" style:type="center"/>
        </style:tab-stops>
      </style:paragraph-properties>
    </style:style>
    <style:style style:name="P75" style:family="paragraph" style:parent-style-name="Normal">
      <style:paragraph-properties fo:margin-left="-0.026cm" fo:margin-right="0cm" fo:margin-top="0cm" fo:margin-bottom="0.326cm" fo:line-height="107%" fo:text-align="start" style:justify-single-word="false" fo:text-indent="0cm" style:auto-text-indent="false">
        <style:tab-stops>
          <style:tab-stop style:position="7.624cm" style:type="center"/>
        </style:tab-stops>
      </style:paragraph-properties>
    </style:style>
    <style:style style:name="P76" style:family="paragraph" style:parent-style-name="Normal">
      <style:paragraph-properties fo:margin-left="-0.026cm" fo:margin-right="0cm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1.266cm" fo:margin-right="0cm" fo:margin-top="0cm" fo:margin-bottom="0.328cm" fo:line-height="107%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1.266cm" fo:margin-right="0cm" fo:margin-top="0cm" fo:margin-bottom="0.326cm" fo:line-height="107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cm" fo:margin-right="0.005cm" fo:margin-top="0cm" fo:margin-bottom="0.302cm" fo:line-height="112%" fo:text-align="center" style:justify-single-word="false" fo:text-indent="0cm" style:auto-text-indent="false"/>
    </style:style>
    <style:style style:name="P80" style:family="paragraph" style:parent-style-name="Normal">
      <style:paragraph-properties fo:margin-left="0cm" fo:margin-right="0.005cm" fo:margin-top="0cm" fo:margin-bottom="0.205cm" fo:line-height="112%" fo:text-align="center" style:justify-single-word="false" fo:text-indent="0cm" style:auto-text-indent="false"/>
    </style:style>
    <style:style style:name="P81" style:family="paragraph" style:parent-style-name="Normal">
      <style:paragraph-properties fo:margin-left="-0.026cm" fo:margin-right="0cm" fo:text-indent="1.27cm" style:auto-text-indent="false">
        <style:tab-stops/>
      </style:paragraph-properties>
    </style:style>
    <style:style style:name="P82" style:family="paragraph" style:parent-style-name="Normal">
      <style:paragraph-properties fo:margin-left="-0.026cm" fo:margin-right="0cm" fo:text-indent="1.249cm" style:auto-text-indent="false">
        <style:tab-stops/>
      </style:paragraph-properties>
    </style:style>
    <style:style style:name="P83" style:family="paragraph" style:parent-style-name="Normal">
      <style:paragraph-properties fo:margin-left="0.0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011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3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01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11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cm" fo:margin-right="0.004cm" fo:margin-top="0cm" fo:margin-bottom="0.201cm" fo:line-height="112%" fo:text-align="center" style:justify-single-word="false" fo:text-indent="0cm" style:auto-text-indent="false"/>
    </style:style>
    <style:style style:name="P89" style:family="paragraph" style:parent-style-name="Normal">
      <style:paragraph-properties fo:margin-left="0cm" fo:margin-right="0.236cm" fo:margin-top="0cm" fo:margin-bottom="0.333cm" fo:line-height="107%" fo:text-align="center" style:justify-single-word="false" fo:text-indent="0cm" style:auto-text-indent="false"/>
    </style:style>
    <style:style style:name="P90" style:family="paragraph" style:parent-style-name="Normal">
      <style:paragraph-properties fo:margin-left="-0.026cm" fo:margin-right="0cm" fo:text-indent="1.21cm" style:auto-text-indent="false">
        <style:tab-stops/>
      </style:paragraph-properties>
    </style:style>
    <style:style style:name="P91" style:family="paragraph" style:parent-style-name="Normal">
      <style:paragraph-properties fo:margin-left="-0.026cm" fo:margin-right="0cm" fo:text-indent="1.33cm" style:auto-text-indent="false">
        <style:tab-stops/>
      </style:paragraph-properties>
    </style:style>
    <style:style style:name="P92" style:family="paragraph" style:parent-style-name="Normal">
      <style:paragraph-properties fo:margin-left="-0.026cm" fo:margin-right="0cm" fo:text-indent="0.635cm" style:auto-text-indent="false">
        <style:tab-stops/>
      </style:paragraph-properties>
    </style:style>
    <style:style style:name="P93" style:family="paragraph" style:parent-style-name="Normal">
      <style:paragraph-properties fo:margin-left="-0.009cm" fo:margin-right="3.108cm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-0.009cm" fo:margin-right="1.33cm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11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2" style:family="paragraph" style:parent-style-name="Normal">
      <style:paragraph-properties fo:margin-left="0cm" fo:margin-right="0cm" fo:text-indent="-0.288cm" style:auto-text-indent="false"/>
    </style:style>
    <style:style style:name="P103" style:family="paragraph" style:parent-style-name="Normal">
      <style:paragraph-properties fo:margin-left="0cm" fo:margin-right="0cm" fo:margin-top="0cm" fo:margin-bottom="0.466cm" fo:line-height="161%" fo:text-align="justify" style:justify-single-word="false" fo:hyphenation-ladder-count="no-limit" fo:text-indent="1.543cm" style:auto-text-indent="false">
        <style:tab-stops/>
      </style:paragraph-properties>
      <style:text-properties fo:hyphenate="false" fo:hyphenation-remain-char-count="0" fo:hyphenation-push-char-count="0"/>
    </style:style>
    <style:style style:name="P104" style:family="paragraph" style:parent-style-name="Normal" style:master-page-name="">
      <style:paragraph-properties fo:margin-left="-0.009cm" fo:margin-right="0cm" fo:margin-top="0cm" fo:margin-bottom="0.025cm" fo:line-height="161%" fo:text-align="justify" style:justify-single-word="false" fo:hyphenation-ladder-count="no-limit" fo:text-indent="0.72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5" style:family="paragraph" style:parent-style-name="Text_20_body">
      <style:paragraph-properties fo:margin-left="1.245cm" fo:margin-right="0cm" fo:margin-top="0cm" fo:margin-bottom="0.233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106" style:family="paragraph" style:parent-style-name="Text_20_body">
      <style:paragraph-properties fo:margin-left="1.245cm" fo:margin-right="0cm" fo:margin-top="0cm" fo:margin-bottom="0.323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107" style:family="paragraph" style:parent-style-name="Text_20_body">
      <style:paragraph-properties fo:margin-left="1.254cm" fo:margin-right="1.505cm" fo:margin-top="0cm" fo:margin-bottom="0.009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08" style:family="paragraph" style:parent-style-name="Text_20_body">
      <style:paragraph-properties fo:margin-left="1.254cm" fo:margin-right="0.009cm" fo:margin-top="0cm" fo:margin-bottom="0.335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09" style:family="paragraph" style:parent-style-name="Text_20_body">
      <style:paragraph-properties fo:margin-left="1.254cm" fo:margin-right="0.009cm" fo:margin-top="0cm" fo:margin-bottom="0.328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10" style:family="paragraph" style:parent-style-name="Text_20_body">
      <style:paragraph-properties fo:margin-left="1.245cm" fo:margin-right="5.091cm" fo:margin-top="0cm" fo:margin-bottom="0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111" style:family="paragraph" style:parent-style-name="Text_20_body">
      <style:paragraph-properties fo:margin-left="1.245cm" fo:margin-right="5.091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112" style:family="paragraph" style:parent-style-name="Text_20_body">
      <style:paragraph-properties fo:margin-left="1.245cm" fo:margin-right="5.091cm" fo:margin-top="0cm" fo:margin-bottom="0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Text_20_body" style:master-page-name="">
      <style:paragraph-properties fo:margin-left="0cm" fo:margin-right="0.005cm" fo:margin-top="0cm" fo:margin-bottom="0.302cm" fo:line-height="150%" fo:text-align="justify" style:justify-single-word="false" fo:text-indent="1.302cm" style:auto-text-indent="false" style:page-number="auto"/>
    </style:style>
    <style:style style:name="P114" style:family="paragraph" style:parent-style-name="Text_20_body" style:master-page-name="">
      <style:paragraph-properties fo:margin-left="0cm" fo:margin-right="0.023cm" fo:margin-top="0cm" fo:margin-bottom="0.009cm" fo:line-height="150%" fo:text-align="justify" style:justify-single-word="false" fo:orphans="2" fo:widows="2" fo:text-indent="1.411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15" style:family="paragraph" style:parent-style-name="Text_20_body" style:master-page-name="">
      <style:paragraph-properties fo:margin-left="0cm" fo:margin-right="0.023cm" fo:margin-top="0cm" fo:margin-bottom="0.009cm" fo:line-height="150%" fo:text-align="justify" style:justify-single-word="false" fo:orphans="2" fo:widows="2" fo:text-indent="1.323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16" style:family="paragraph" style:parent-style-name="Text_20_body" style:master-page-name="">
      <style:paragraph-properties fo:margin-left="0cm" fo:margin-right="0.009cm" fo:margin-top="0cm" fo:margin-bottom="0.009cm" fo:line-height="150%" fo:text-align="justify" style:justify-single-word="false" fo:orphans="2" fo:widows="2" fo:text-indent="1.455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17" style:family="paragraph" style:parent-style-name="Text_20_body" style:master-page-name="">
      <style:paragraph-properties fo:margin-left="0cm" fo:margin-right="0.009cm" fo:margin-top="0cm" fo:margin-bottom="0.009cm" fo:line-height="150%" fo:text-align="justify" style:justify-single-word="false" fo:orphans="2" fo:widows="2" fo:text-indent="1.367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18" style:family="paragraph" style:parent-style-name="Text_20_body" style:master-page-name="">
      <style:paragraph-properties fo:margin-left="0cm" fo:margin-right="0.009cm" fo:margin-top="0cm" fo:margin-bottom="0.009cm" fo:line-height="150%" fo:orphans="2" fo:widows="2" fo:text-indent="1.346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19" style:family="paragraph" style:parent-style-name="Normal">
      <style:paragraph-properties fo:margin-top="0cm" fo:margin-bottom="0.025cm" fo:line-height="150%" fo:text-align="justify" style:justify-single-word="false" fo:hyphenation-ladder-count="no-limit">
        <style:tab-stops/>
      </style:paragraph-properties>
      <style:text-properties fo:font-variant="normal" fo:text-transform="none" fo:color="#181818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120" style:family="paragraph" style:parent-style-name="Normal">
      <style:paragraph-properties fo:margin-left="0cm" fo:margin-right="0cm" fo:text-indent="-1.27cm" style:auto-text-indent="false"/>
    </style:style>
    <style:style style:name="P121" style:family="paragraph" style:parent-style-name="Normal">
      <style:paragraph-properties fo:margin-left="0cm" fo:margin-right="-0.009cm" fo:margin-top="0cm" fo:margin-bottom="0.333cm" fo:line-height="150%" fo:text-align="start" style:justify-single-word="false" fo:text-indent="0cm" style:auto-text-indent="false">
        <style:tab-stops>
          <style:tab-stop style:position="1.91cm" style:type="center"/>
          <style:tab-stop style:position="4.369cm" style:type="center"/>
          <style:tab-stop style:position="7.311cm" style:type="center"/>
          <style:tab-stop style:position="10.313cm" style:type="center"/>
          <style:tab-stop style:position="13.081cm" style:type="center"/>
          <style:tab-stop style:position="14.94cm" style:type="center"/>
          <style:tab-stop style:position="16.508cm" style:type="right"/>
        </style:tab-stops>
      </style:paragraph-properties>
    </style:style>
    <style:style style:name="P122" style:family="paragraph" style:parent-style-name="Normal">
      <style:paragraph-properties fo:margin-left="-0.026cm" fo:margin-right="-0.009cm" fo:line-height="161%" fo:text-align="justify" style:justify-single-word="false" fo:text-indent="1.21cm" style:auto-text-indent="false">
        <style:tab-stops/>
      </style:paragraph-properties>
    </style:style>
    <style:style style:name="P123" style:family="paragraph" style:parent-style-name="Normal">
      <style:paragraph-properties fo:margin-left="-0.009cm" fo:margin-right="-0.009cm" fo:line-height="161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Normal" style:master-page-name="">
      <style:paragraph-properties fo:margin-left="-0.009cm" fo:margin-right="0cm" fo:margin-top="0cm" fo:margin-bottom="0.025cm" fo:line-height="150%" fo:text-align="justify" style:justify-single-word="false" fo:hyphenation-ladder-count="no-limit" fo:text-indent="0.90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25" style:family="paragraph" style:parent-style-name="Normal">
      <style:paragraph-properties fo:margin-left="0.183cm" fo:margin-right="0cm" fo:margin-top="0cm" fo:margin-bottom="0.332cm" fo:line-height="107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1.228cm" fo:margin-right="0.009cm" fo:margin-top="0cm" fo:margin-bottom="0.009cm" fo:line-height="150%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italic" fo:font-weight="bold" style:font-size-asian="14pt" style:font-style-asian="italic" style:font-size-complex="14pt" style:font-style-complex="italic"/>
    </style:style>
    <style:style style:name="P127" style:family="paragraph" style:parent-style-name="Text_20_body" style:master-page-name="">
      <style:paragraph-properties fo:margin-left="0cm" fo:margin-right="0.023cm" fo:margin-top="0cm" fo:margin-bottom="0.009cm" fo:line-height="150%" fo:text-align="justify" style:justify-single-word="false" fo:orphans="2" fo:widows="2" fo:text-indent="1.346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28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346cm" style:auto-text-indent="false" style:page-number="auto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2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4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0" style:family="paragraph" style:parent-style-name="Normal">
      <style:paragraph-properties fo:margin-left="0cm" fo:margin-right="0cm" fo:text-align="start" style:justify-single-word="false" fo:text-indent="-0.411cm" style:auto-text-indent="false"/>
    </style:style>
    <style:style style:name="P131" style:family="paragraph" style:parent-style-name="Normal" style:master-page-name="">
      <style:paragraph-properties fo:margin-left="0.095cm" fo:margin-right="0cm" fo:margin-top="0cm" fo:margin-bottom="0.231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2" style:family="paragraph" style:parent-style-name="Normal" style:list-style-name="L1">
      <style:paragraph-properties fo:text-align="justify" style:justify-single-word="false">
        <style:tab-stops/>
      </style:paragraph-properties>
    </style:style>
    <style:style style:name="P133" style:family="paragraph" style:parent-style-name="Normal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4" style:family="paragraph" style:parent-style-name="Normal" style:list-style-name="L2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135" style:family="paragraph" style:parent-style-name="Normal" style:list-style-name="L3">
      <style:paragraph-properties fo:margin-left="0cm" fo:margin-right="0cm" fo:margin-top="0cm" fo:margin-bottom="0cm" fo:line-height="150%" fo:text-indent="0cm" style:auto-text-indent="false"/>
    </style:style>
    <style:style style:name="P136" style:family="paragraph" style:parent-style-name="Normal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Normal" style:list-style-name="L2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8" style:family="paragraph" style:parent-style-name="Normal" style:list-style-name="L9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139" style:family="paragraph" style:parent-style-name="Normal" style:list-style-name="L13">
      <style:paragraph-properties fo:margin-left="0cm" fo:margin-right="0cm" fo:margin-top="0cm" fo:margin-bottom="0cm" fo:line-height="150%" fo:text-indent="0cm" style:auto-text-indent="false"/>
    </style:style>
    <style:style style:name="P140" style:family="paragraph" style:parent-style-name="Normal" style:list-style-name="L22">
      <style:paragraph-properties fo:margin-left="0cm" fo:margin-right="0cm" fo:margin-top="0cm" fo:margin-bottom="0cm" fo:line-height="150%" fo:text-indent="0cm" style:auto-text-indent="false"/>
    </style:style>
    <style:style style:name="P141" style:family="paragraph" style:parent-style-name="Normal" style:list-style-name="L4">
      <style:paragraph-properties fo:margin-left="0cm" fo:margin-right="0cm" fo:margin-top="0cm" fo:margin-bottom="0cm" fo:text-indent="0cm" style:auto-text-indent="false"/>
    </style:style>
    <style:style style:name="P142" style:family="paragraph" style:parent-style-name="Normal" style:list-style-name="L6">
      <style:paragraph-properties fo:margin-left="0cm" fo:margin-right="0cm" fo:margin-top="0cm" fo:margin-bottom="0cm" fo:line-height="112%" fo:text-align="center" style:justify-single-word="false" fo:text-indent="0cm" style:auto-text-indent="false"/>
    </style:style>
    <style:style style:name="P143" style:family="paragraph" style:parent-style-name="Normal" style:list-style-name="L6">
      <style:paragraph-properties fo:margin-left="0cm" fo:margin-right="0cm" fo:margin-top="0cm" fo:margin-bottom="0cm" fo:line-height="112%" fo:text-align="justify" style:justify-single-word="false" fo:text-indent="0cm" style:auto-text-indent="false"/>
    </style:style>
    <style:style style:name="P144" style:family="paragraph" style:parent-style-name="Normal" style:list-style-name="L22">
      <style:paragraph-properties fo:margin-left="0cm" fo:margin-right="0cm" fo:margin-top="0cm" fo:margin-bottom="0cm" fo:line-height="161%" fo:text-align="justify" style:justify-single-word="false" fo:text-indent="0cm" style:auto-text-indent="false"/>
    </style:style>
    <style:style style:name="P145" style:family="paragraph" style:parent-style-name="Normal" style:list-style-name="L26">
      <style:paragraph-properties fo:margin-left="0cm" fo:margin-right="0cm" fo:margin-top="0cm" fo:margin-bottom="0cm" fo:text-indent="0cm" style:auto-text-indent="false"/>
    </style:style>
    <style:style style:name="P146" style:family="paragraph" style:parent-style-name="Normal" style:list-style-name="L26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7" style:family="paragraph" style:parent-style-name="Normal" style:master-page-name="MP0">
      <style:paragraph-properties fo:margin-left="0cm" fo:margin-right="0cm" fo:margin-top="0cm" fo:margin-bottom="0.005cm" fo:line-height="112%" fo:text-align="center" style:justify-single-word="false" fo:text-indent="0cm" style:auto-text-indent="false" style:page-number="auto" fo:break-before="page"/>
      <style:text-properties fo:language="ru" fo:country="RU"/>
    </style:style>
    <style:style style:name="P148" style:family="paragraph" style:parent-style-name="Normal" style:list-style-name="L23">
      <style:paragraph-properties fo:margin-left="0cm" fo:margin-right="0cm" fo:text-indent="0cm" style:auto-text-indent="false"/>
    </style:style>
    <style:style style:name="P149" style:family="paragraph" style:parent-style-name="Normal" style:list-style-name="L1">
      <style:paragraph-properties fo:margin-left="0cm" fo:margin-right="0cm" fo:text-indent="-0.288cm" style:auto-text-indent="false"/>
    </style:style>
    <style:style style:name="P150" style:family="paragraph" style:parent-style-name="Normal" style:list-style-name="L1">
      <style:paragraph-properties fo:margin-left="0cm" fo:margin-right="0cm" fo:line-height="161%" fo:text-indent="-0.288cm" style:auto-text-indent="false"/>
    </style:style>
    <style:style style:name="P151" style:family="paragraph" style:parent-style-name="Normal" style:list-style-name="L4">
      <style:paragraph-properties fo:margin-left="0cm" fo:margin-right="0cm" fo:line-height="161%" fo:text-indent="-0.288cm" style:auto-text-indent="false"/>
    </style:style>
    <style:style style:name="P152" style:family="paragraph" style:parent-style-name="Normal" style:list-style-name="L4">
      <style:paragraph-properties fo:margin-left="0cm" fo:margin-right="0cm" fo:text-indent="-0.288cm" style:auto-text-indent="false"/>
    </style:style>
    <style:style style:name="P153" style:family="paragraph" style:parent-style-name="Normal" style:list-style-name="L11">
      <style:paragraph-properties fo:margin-left="0cm" fo:margin-right="0cm" fo:text-indent="-0.288cm" style:auto-text-indent="false"/>
    </style:style>
    <style:style style:name="P154" style:family="paragraph" style:parent-style-name="Normal" style:list-style-name="L1">
      <style:paragraph-properties fo:margin-left="0cm" fo:margin-right="0cm" fo:margin-top="0cm" fo:margin-bottom="0.332cm" fo:line-height="107%" fo:text-indent="-0.288cm" style:auto-text-indent="false"/>
    </style:style>
    <style:style style:name="P155" style:family="paragraph" style:parent-style-name="Normal" style:list-style-name="L4">
      <style:paragraph-properties fo:margin-left="0cm" fo:margin-right="0cm" fo:margin-top="0cm" fo:margin-bottom="0.205cm" fo:text-indent="-0.288cm" style:auto-text-indent="false"/>
    </style:style>
    <style:style style:name="P156" style:family="paragraph" style:parent-style-name="Normal" style:list-style-name="L4">
      <style:paragraph-properties fo:margin-left="0cm" fo:margin-right="0cm" fo:margin-top="0cm" fo:margin-bottom="0.51cm" fo:line-height="107%" fo:text-indent="-0.288cm" style:auto-text-indent="false"/>
    </style:style>
    <style:style style:name="P157" style:family="paragraph" style:parent-style-name="Normal" style:list-style-name="L4">
      <style:paragraph-properties fo:margin-left="0cm" fo:margin-right="0cm" fo:margin-top="0cm" fo:margin-bottom="0.326cm" fo:line-height="107%" fo:text-indent="-0.288cm" style:auto-text-indent="false"/>
    </style:style>
    <style:style style:name="P158" style:family="paragraph" style:parent-style-name="Normal" style:list-style-name="L11">
      <style:paragraph-properties fo:margin-left="0cm" fo:margin-right="0cm" fo:margin-top="0cm" fo:margin-bottom="0.326cm" fo:line-height="107%" fo:text-indent="-0.288cm" style:auto-text-indent="false"/>
    </style:style>
    <style:style style:name="P159" style:family="paragraph" style:parent-style-name="Normal" style:list-style-name="L4">
      <style:paragraph-properties fo:margin-left="0cm" fo:margin-right="0cm" fo:margin-top="0cm" fo:margin-bottom="0.347cm" fo:line-height="107%" fo:text-indent="-0.288cm" style:auto-text-indent="false"/>
    </style:style>
    <style:style style:name="P160" style:family="paragraph" style:parent-style-name="Normal" style:list-style-name="L11">
      <style:paragraph-properties fo:margin-left="0cm" fo:margin-right="0cm" fo:margin-top="0cm" fo:margin-bottom="0.328cm" fo:line-height="107%" fo:text-indent="-0.288cm" style:auto-text-indent="false"/>
    </style:style>
    <style:style style:name="P161" style:family="paragraph" style:parent-style-name="Normal" style:list-style-name="L1" style:master-page-name="">
      <style:paragraph-properties fo:margin-left="0cm" fo:margin-right="0cm" fo:margin-top="0cm" fo:margin-bottom="0.025cm" fo:line-height="161%" fo:text-align="justify" style:justify-single-word="false" fo:hyphenation-ladder-count="no-limit" fo:text-indent="0.067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62" style:family="paragraph" style:parent-style-name="Normal" style:list-style-name="L1">
      <style:paragraph-properties fo:margin-left="-0.288cm" fo:margin-right="0cm" fo:text-indent="0cm" style:auto-text-indent="false"/>
    </style:style>
    <style:style style:name="P163" style:family="paragraph" style:parent-style-name="Normal" style:list-style-name="L1" style:master-page-name="">
      <style:paragraph-properties fo:margin-top="0cm" fo:margin-bottom="0.302cm" fo:line-height="112%" fo:text-align="center" style:justify-single-word="false" style:page-number="auto"/>
    </style:style>
    <style:style style:name="P164" style:family="paragraph" style:parent-style-name="Normal" style:list-style-name="L1">
      <style:paragraph-properties fo:margin-top="0cm" fo:margin-bottom="0.34cm" fo:line-height="107%" fo:text-align="justify" style:justify-single-word="false">
        <style:tab-stops>
          <style:tab-stop style:position="2.244cm" style:type="center"/>
          <style:tab-stop style:position="4.276cm" style:type="center"/>
          <style:tab-stop style:position="6.304cm" style:type="center"/>
          <style:tab-stop style:position="8.998cm" style:type="center"/>
          <style:tab-stop style:position="12.3cm" style:type="center"/>
          <style:tab-stop style:position="14.335cm" style:type="center"/>
          <style:tab-stop style:position="16.538cm" style:type="right"/>
        </style:tab-stops>
      </style:paragraph-properties>
    </style:style>
    <style:style style:name="P165" style:family="paragraph" style:parent-style-name="Normal" style:list-style-name="L1">
      <style:paragraph-properties fo:margin-top="0cm" fo:margin-bottom="0.025cm" fo:line-height="150%" fo:text-align="justify" style:justify-single-word="false" fo:hyphenation-ladder-count="no-limit">
        <style:tab-stops/>
      </style:paragraph-properties>
      <style:text-properties fo:font-variant="normal" fo:text-transform="none" fo:color="#181818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166" style:family="paragraph" style:parent-style-name="Normal" style:list-style-name="L1">
      <style:paragraph-properties fo:margin-top="0cm" fo:margin-bottom="0.025cm" fo:line-height="150%" fo:text-align="justify" style:justify-single-word="false" fo:hyphenation-ladder-count="no-limit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167" style:family="paragraph" style:parent-style-name="Normal" style:list-style-name="L7">
      <style:paragraph-properties fo:margin-left="0cm" fo:margin-right="0.004cm" fo:margin-top="0cm" fo:margin-bottom="0.005cm" fo:line-height="112%" fo:text-align="center" style:justify-single-word="false" fo:text-indent="-0.496cm" style:auto-text-indent="false"/>
    </style:style>
    <style:style style:name="P168" style:family="paragraph" style:parent-style-name="Normal" style:list-style-name="L7">
      <style:paragraph-properties fo:margin-left="0cm" fo:margin-right="0.004cm" fo:margin-top="0cm" fo:margin-bottom="0.005cm" fo:line-height="166%" fo:text-align="center" style:justify-single-word="false" fo:text-indent="-0.496cm" style:auto-text-indent="false"/>
    </style:style>
    <style:style style:name="P169" style:family="paragraph" style:parent-style-name="Normal" style:list-style-name="L8">
      <style:paragraph-properties fo:margin-left="-0.009cm" fo:margin-right="0cm" fo:text-indent="0cm" style:auto-text-indent="false">
        <style:tab-stops/>
      </style:paragraph-properties>
    </style:style>
    <style:style style:name="P170" style:family="paragraph" style:parent-style-name="Normal" style:list-style-name="L10">
      <style:paragraph-properties fo:margin-left="0cm" fo:margin-right="0cm" fo:margin-top="0cm" fo:margin-bottom="0.342cm" fo:line-height="107%" fo:text-indent="-1.21cm" style:auto-text-indent="false"/>
    </style:style>
    <style:style style:name="P171" style:family="paragraph" style:parent-style-name="Normal" style:list-style-name="L10">
      <style:paragraph-properties fo:margin-left="0cm" fo:margin-right="0cm" fo:margin-top="0cm" fo:margin-bottom="0.347cm" fo:line-height="107%" fo:text-indent="-1.21cm" style:auto-text-indent="false"/>
    </style:style>
    <style:style style:name="P172" style:family="paragraph" style:parent-style-name="Normal" style:list-style-name="L10">
      <style:paragraph-properties fo:margin-left="0cm" fo:margin-right="0cm" fo:margin-top="0cm" fo:margin-bottom="0.564cm" fo:line-height="107%" fo:text-indent="-1.21cm" style:auto-text-indent="false"/>
    </style:style>
    <style:style style:name="P173" style:family="paragraph" style:parent-style-name="Normal" style:list-style-name="L10">
      <style:paragraph-properties fo:margin-left="0cm" fo:margin-right="0cm" fo:margin-top="0cm" fo:margin-bottom="0.4cm" fo:line-height="107%" fo:text-indent="-1.21cm" style:auto-text-indent="false"/>
    </style:style>
    <style:style style:name="P174" style:family="paragraph" style:parent-style-name="Normal" style:list-style-name="L10">
      <style:paragraph-properties fo:margin-left="0cm" fo:margin-right="0cm" fo:margin-top="0cm" fo:margin-bottom="0.344cm" fo:line-height="107%" fo:text-indent="-1.21cm" style:auto-text-indent="false"/>
    </style:style>
    <style:style style:name="P175" style:family="paragraph" style:parent-style-name="Normal" style:list-style-name="L10">
      <style:paragraph-properties fo:margin-left="0cm" fo:margin-right="0cm" fo:margin-top="0cm" fo:margin-bottom="0.346cm" fo:line-height="107%" fo:text-indent="-1.21cm" style:auto-text-indent="false"/>
    </style:style>
    <style:style style:name="P176" style:family="paragraph" style:parent-style-name="Normal" style:list-style-name="L10">
      <style:paragraph-properties fo:margin-left="0cm" fo:margin-right="0cm" fo:margin-top="0cm" fo:margin-bottom="0.245cm" fo:line-height="107%" fo:text-indent="-1.21cm" style:auto-text-indent="false"/>
    </style:style>
    <style:style style:name="P177" style:family="paragraph" style:parent-style-name="Normal" style:list-style-name="L12">
      <style:paragraph-properties fo:margin-left="0cm" fo:margin-right="0cm" fo:margin-top="0cm" fo:margin-bottom="0.325cm" fo:line-height="107%" fo:text-indent="-0.487cm" style:auto-text-indent="false"/>
    </style:style>
    <style:style style:name="P178" style:family="paragraph" style:parent-style-name="Normal" style:list-style-name="L12">
      <style:paragraph-properties fo:margin-left="0cm" fo:margin-right="0cm" fo:margin-top="0cm" fo:margin-bottom="0.332cm" fo:line-height="107%" fo:text-indent="-0.487cm" style:auto-text-indent="false"/>
    </style:style>
    <style:style style:name="P179" style:family="paragraph" style:parent-style-name="Normal" style:list-style-name="L12">
      <style:paragraph-properties fo:margin-left="0cm" fo:margin-right="0cm" fo:margin-top="0cm" fo:margin-bottom="0.333cm" fo:line-height="107%" fo:text-indent="-0.487cm" style:auto-text-indent="false"/>
    </style:style>
    <style:style style:name="P180" style:family="paragraph" style:parent-style-name="Normal" style:list-style-name="L12">
      <style:paragraph-properties fo:margin-left="0cm" fo:margin-right="0cm" fo:margin-top="0cm" fo:margin-bottom="0.231cm" fo:line-height="107%" fo:text-indent="-0.487cm" style:auto-text-indent="false"/>
    </style:style>
    <style:style style:name="P181" style:family="paragraph" style:parent-style-name="Normal" style:list-style-name="L14">
      <style:paragraph-properties fo:margin-left="0cm" fo:margin-right="0cm" fo:text-indent="0.998cm" style:auto-text-indent="false"/>
    </style:style>
    <style:style style:name="P182" style:family="paragraph" style:parent-style-name="Normal" style:list-style-name="L14">
      <style:paragraph-properties fo:margin-left="0cm" fo:margin-right="0cm" fo:margin-top="0cm" fo:margin-bottom="0.235cm" fo:line-height="107%" fo:text-indent="0.998cm" style:auto-text-indent="false"/>
    </style:style>
    <style:style style:name="P183" style:family="paragraph" style:parent-style-name="Normal" style:list-style-name="L15" style:master-page-name="">
      <style:paragraph-properties fo:margin-left="0cm" fo:margin-right="0cm" fo:margin-top="0cm" fo:margin-bottom="0.321cm" fo:line-height="107%" fo:text-align="justify" style:justify-single-word="false" fo:hyphenation-ladder-count="no-limit" fo:text-indent="0.044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4" style:family="paragraph" style:parent-style-name="Normal" style:list-style-name="L15">
      <style:paragraph-properties fo:margin-left="0cm" fo:margin-right="0cm" fo:margin-top="0cm" fo:margin-bottom="0.323cm" fo:line-height="107%" fo:text-indent="-0.533cm" style:auto-text-indent="false"/>
    </style:style>
    <style:style style:name="P185" style:family="paragraph" style:parent-style-name="Normal" style:list-style-name="L15">
      <style:paragraph-properties fo:margin-left="0cm" fo:margin-right="0cm" fo:margin-top="0cm" fo:margin-bottom="0.33cm" fo:line-height="107%" fo:text-indent="-0.533cm" style:auto-text-indent="false"/>
    </style:style>
    <style:style style:name="P186" style:family="paragraph" style:parent-style-name="Normal" style:list-style-name="L15">
      <style:paragraph-properties fo:margin-left="0cm" fo:margin-right="0cm" fo:text-indent="-0.533cm" style:auto-text-indent="false"/>
    </style:style>
    <style:style style:name="P187" style:family="paragraph" style:parent-style-name="Normal" style:list-style-name="L15">
      <style:paragraph-properties fo:margin-left="0cm" fo:margin-right="0cm" fo:margin-top="0cm" fo:margin-bottom="0.325cm" fo:line-height="107%" fo:text-indent="-0.533cm" style:auto-text-indent="false"/>
    </style:style>
    <style:style style:name="P188" style:family="paragraph" style:parent-style-name="Normal" style:list-style-name="L15">
      <style:paragraph-properties fo:margin-left="0cm" fo:margin-right="0cm" fo:margin-top="0cm" fo:margin-bottom="0.328cm" fo:line-height="107%" fo:text-indent="-0.533cm" style:auto-text-indent="false"/>
    </style:style>
    <style:style style:name="P189" style:family="paragraph" style:parent-style-name="Normal" style:list-style-name="L16">
      <style:paragraph-properties fo:margin-left="0cm" fo:margin-right="0cm" fo:margin-top="0cm" fo:margin-bottom="0.347cm" fo:line-height="107%" fo:text-indent="-1.27cm" style:auto-text-indent="false"/>
    </style:style>
    <style:style style:name="P190" style:family="paragraph" style:parent-style-name="Normal" style:list-style-name="L16">
      <style:paragraph-properties fo:margin-left="0cm" fo:margin-right="0cm" fo:margin-top="0cm" fo:margin-bottom="0.346cm" fo:line-height="107%" fo:text-indent="-1.27cm" style:auto-text-indent="false"/>
    </style:style>
    <style:style style:name="P191" style:family="paragraph" style:parent-style-name="Normal" style:list-style-name="L18">
      <style:paragraph-properties fo:margin-left="0cm" fo:margin-right="0cm" fo:margin-top="0cm" fo:margin-bottom="0.346cm" fo:line-height="107%" fo:text-indent="-1.27cm" style:auto-text-indent="false"/>
    </style:style>
    <style:style style:name="P192" style:family="paragraph" style:parent-style-name="Normal" style:list-style-name="L20">
      <style:paragraph-properties fo:margin-left="0cm" fo:margin-right="0cm" fo:margin-top="0cm" fo:margin-bottom="0.346cm" fo:line-height="107%" fo:text-indent="-1.27cm" style:auto-text-indent="false"/>
    </style:style>
    <style:style style:name="P193" style:family="paragraph" style:parent-style-name="Normal" style:list-style-name="L22">
      <style:paragraph-properties fo:margin-left="0cm" fo:margin-right="0cm" fo:margin-top="0cm" fo:margin-bottom="0.346cm" fo:line-height="107%" fo:text-indent="-1.27cm" style:auto-text-indent="false"/>
    </style:style>
    <style:style style:name="P194" style:family="paragraph" style:parent-style-name="Normal" style:list-style-name="L16">
      <style:paragraph-properties fo:margin-left="0cm" fo:margin-right="0cm" fo:margin-top="0cm" fo:margin-bottom="0.344cm" fo:line-height="107%" fo:text-indent="-1.27cm" style:auto-text-indent="false"/>
    </style:style>
    <style:style style:name="P195" style:family="paragraph" style:parent-style-name="Normal" style:list-style-name="L22">
      <style:paragraph-properties fo:margin-left="0cm" fo:margin-right="0cm" fo:margin-top="0cm" fo:margin-bottom="0.344cm" fo:line-height="107%" fo:text-indent="-1.27cm" style:auto-text-indent="false"/>
    </style:style>
    <style:style style:name="P196" style:family="paragraph" style:parent-style-name="Normal" style:list-style-name="L16">
      <style:paragraph-properties fo:margin-left="0cm" fo:margin-right="0cm" fo:line-height="161%" fo:text-indent="-1.27cm" style:auto-text-indent="false"/>
    </style:style>
    <style:style style:name="P197" style:family="paragraph" style:parent-style-name="Normal" style:list-style-name="L20">
      <style:paragraph-properties fo:margin-left="0cm" fo:margin-right="0cm" fo:line-height="161%" fo:text-indent="-1.27cm" style:auto-text-indent="false"/>
    </style:style>
    <style:style style:name="P198" style:family="paragraph" style:parent-style-name="Normal" style:list-style-name="L22">
      <style:paragraph-properties fo:margin-left="0cm" fo:margin-right="0cm" fo:line-height="161%" fo:text-indent="-1.27cm" style:auto-text-indent="false"/>
    </style:style>
    <style:style style:name="P199" style:family="paragraph" style:parent-style-name="Normal" style:list-style-name="L16">
      <style:paragraph-properties fo:margin-left="0cm" fo:margin-right="0cm" fo:text-indent="-1.27cm" style:auto-text-indent="false"/>
    </style:style>
    <style:style style:name="P200" style:family="paragraph" style:parent-style-name="Normal" style:list-style-name="L18">
      <style:paragraph-properties fo:margin-left="0cm" fo:margin-right="0cm" fo:text-indent="-1.27cm" style:auto-text-indent="false"/>
    </style:style>
    <style:style style:name="P201" style:family="paragraph" style:parent-style-name="Normal" style:list-style-name="L20">
      <style:paragraph-properties fo:margin-left="0cm" fo:margin-right="0cm" fo:text-indent="-1.27cm" style:auto-text-indent="false"/>
    </style:style>
    <style:style style:name="P202" style:family="paragraph" style:parent-style-name="Normal" style:list-style-name="L16">
      <style:paragraph-properties fo:margin-left="0cm" fo:margin-right="0cm" fo:margin-top="0cm" fo:margin-bottom="0.342cm" fo:line-height="107%" fo:text-indent="-1.27cm" style:auto-text-indent="false"/>
    </style:style>
    <style:style style:name="P203" style:family="paragraph" style:parent-style-name="Normal" style:list-style-name="L18">
      <style:paragraph-properties fo:margin-left="0cm" fo:margin-right="0cm" fo:margin-top="0cm" fo:margin-bottom="0.342cm" fo:line-height="107%" fo:text-indent="-1.27cm" style:auto-text-indent="false"/>
    </style:style>
    <style:style style:name="P204" style:family="paragraph" style:parent-style-name="Normal" style:list-style-name="L18">
      <style:paragraph-properties fo:margin-left="0cm" fo:margin-right="0cm" fo:margin-top="0cm" fo:margin-bottom="0.349cm" fo:line-height="107%" fo:text-indent="-1.27cm" style:auto-text-indent="false"/>
    </style:style>
    <style:style style:name="P205" style:family="paragraph" style:parent-style-name="Normal" style:list-style-name="L20">
      <style:paragraph-properties fo:margin-left="0cm" fo:margin-right="0cm" fo:margin-top="0cm" fo:margin-bottom="0.349cm" fo:line-height="107%" fo:text-indent="-1.27cm" style:auto-text-indent="false"/>
    </style:style>
    <style:style style:name="P206" style:family="paragraph" style:parent-style-name="Normal" style:list-style-name="L22">
      <style:paragraph-properties fo:margin-left="0cm" fo:margin-right="0cm" fo:margin-top="0cm" fo:margin-bottom="0.349cm" fo:line-height="107%" fo:text-indent="-1.27cm" style:auto-text-indent="false"/>
    </style:style>
    <style:style style:name="P207" style:family="paragraph" style:parent-style-name="Normal" style:list-style-name="L17">
      <style:paragraph-properties fo:margin-left="0cm" fo:margin-right="0cm" fo:text-align="start" style:justify-single-word="false" fo:text-indent="-0.411cm" style:auto-text-indent="false"/>
    </style:style>
    <style:style style:name="P208" style:family="paragraph" style:parent-style-name="Normal" style:list-style-name="L19">
      <style:paragraph-properties fo:margin-left="0cm" fo:margin-right="0cm" fo:text-align="start" style:justify-single-word="false" fo:text-indent="-0.411cm" style:auto-text-indent="false"/>
    </style:style>
    <style:style style:name="P209" style:family="paragraph" style:parent-style-name="Normal" style:list-style-name="L21">
      <style:paragraph-properties fo:margin-left="0cm" fo:margin-right="0cm" fo:text-align="start" style:justify-single-word="false" fo:text-indent="-0.411cm" style:auto-text-indent="false"/>
    </style:style>
    <style:style style:name="P210" style:family="paragraph" style:parent-style-name="Normal" style:list-style-name="L17">
      <style:paragraph-properties fo:margin-left="0cm" fo:margin-right="0cm" fo:margin-top="0cm" fo:margin-bottom="0.33cm" fo:line-height="107%" fo:text-align="start" style:justify-single-word="false" fo:text-indent="-0.411cm" style:auto-text-indent="false"/>
    </style:style>
    <style:style style:name="P211" style:family="paragraph" style:parent-style-name="Normal" style:list-style-name="L19">
      <style:paragraph-properties fo:margin-left="0cm" fo:margin-right="0cm" fo:margin-top="0cm" fo:margin-bottom="0.33cm" fo:line-height="107%" fo:text-align="start" style:justify-single-word="false" fo:text-indent="-0.411cm" style:auto-text-indent="false"/>
    </style:style>
    <style:style style:name="P212" style:family="paragraph" style:parent-style-name="Normal" style:list-style-name="L21">
      <style:paragraph-properties fo:margin-left="0cm" fo:margin-right="0cm" fo:margin-top="0cm" fo:margin-bottom="0.33cm" fo:line-height="107%" fo:text-align="start" style:justify-single-word="false" fo:text-indent="-0.411cm" style:auto-text-indent="false"/>
    </style:style>
    <style:style style:name="P213" style:family="paragraph" style:parent-style-name="Normal" style:list-style-name="L18">
      <style:paragraph-properties fo:margin-left="-1.27cm" fo:margin-right="0cm" fo:margin-top="0cm" fo:margin-bottom="0.344cm" fo:line-height="107%" fo:text-indent="0cm" style:auto-text-indent="false"/>
    </style:style>
    <style:style style:name="P214" style:family="paragraph" style:parent-style-name="Normal" style:list-style-name="L20">
      <style:paragraph-properties fo:margin-left="-1.27cm" fo:margin-right="0cm" fo:line-height="161%" fo:text-indent="0cm" style:auto-text-indent="false"/>
    </style:style>
    <style:style style:name="P215" style:family="paragraph" style:parent-style-name="Normal" style:list-style-name="L24">
      <style:paragraph-properties fo:margin-left="1.457cm" fo:margin-right="0cm" fo:margin-top="0cm" fo:margin-bottom="0.318cm" fo:line-height="107%" fo:text-align="center" style:justify-single-word="false" fo:text-indent="-0.744cm" style:auto-text-indent="false">
        <style:tab-stops/>
      </style:paragraph-properties>
    </style:style>
    <style:style style:name="P216" style:family="paragraph" style:parent-style-name="Normal" style:list-style-name="L26">
      <style:paragraph-properties fo:margin-left="0cm" fo:margin-right="0cm" fo:text-indent="1.249cm" style:auto-text-indent="false"/>
    </style:style>
    <style:style style:name="P217" style:family="paragraph" style:parent-style-name="Normal">
      <style:paragraph-properties fo:margin-left="0cm" fo:margin-right="0.01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64646" style:font-name="Tahoma" fo:font-size="12pt" fo:letter-spacing="normal" fo:font-style="normal" fo:font-weight="normal"/>
    </style:style>
    <style:style style:name="P219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u" fo:country="RU" style:font-size-asian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20pt" fo:language="ru" fo:country="RU" fo:font-weight="bold" style:font-size-asian="20pt" style:font-weight-asian="bold"/>
    </style:style>
    <style:style style:name="T7" style:family="text">
      <style:text-properties fo:color="#99cc00"/>
    </style:style>
    <style:style style:name="T8" style:family="text">
      <style:text-properties fo:color="#ff6600"/>
    </style:style>
    <style:style style:name="T9" style:family="text">
      <style:text-properties fo:color="#c00000" fo:font-weight="bold" style:font-weight-asian="bold"/>
    </style:style>
    <style:style style:name="T10" style:family="text">
      <style:text-properties style:font-name="Calibri" fo:font-size="11pt" style:font-name-asian="Calibri" style:font-size-asian="11pt" style:font-name-complex="Calibri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color="#3366ff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0000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ru" fo:country="RU" fo:font-style="italic"/>
    </style:style>
    <style:style style:name="T27" style:family="text">
      <style:text-properties fo:language="ru" fo:country="RU" fo:font-style="italic" style:font-style-asian="italic"/>
    </style:style>
    <style:style style:name="T28" style:family="text">
      <style:text-properties fo:language="ru" fo:country="RU" fo:font-style="italic" fo:font-weight="bold"/>
    </style:style>
    <style:style style:name="T29" style:family="text">
      <style:text-properties fo:language="ru" fo:country="RU" fo:font-style="italic" fo:font-weight="bold" style:font-style-asian="italic" style:font-weight-asian="bold"/>
    </style:style>
    <style:style style:name="T3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language="ru" fo:country="RU" style:font-weight-asian="normal" style:font-weight-complex="normal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181818" fo:letter-spacing="normal"/>
    </style:style>
    <style:style style:name="T40" style:family="text">
      <style:text-properties fo:font-variant="normal" fo:text-transform="none" fo:color="#181818" fo:letter-spacing="normal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181818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464646" style:font-name="Times New Roman" fo:font-size="14pt" fo:letter-spacing="normal" fo:language="ru" fo:country="RU" fo:font-style="normal" fo:font-weight="normal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6" style:family="text">
      <style:text-properties style:font-name="Times New Roman" fo:font-size="14pt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fo:color="#000000" style:font-name="Times New Roman" fo:font-size="14pt" fo:language="ru" fo:country="RU" fo:font-style="normal" fo:font-weight="normal" style:font-size-asian="14pt" style:font-size-complex="14pt"/>
    </style:style>
    <style:style style:name="T50" style:family="text">
      <style:text-properties fo:color="#000000" style:font-name="Times New Roman" fo:font-size="14pt" fo:language="ru" fo:country="RU" style:font-size-asian="14pt" style:font-size-complex="14pt"/>
    </style:style>
    <style:style style:name="T51" style:family="text">
      <style:text-properties fo:color="#000000" style:font-name="Times New Roman" fo:font-size="14pt" style:font-size-asian="14pt" style:font-size-complex="14pt"/>
    </style:style>
    <style:style style:name="T52" style:family="text">
      <style:text-properties fo:color="#181818" style:font-name="Times New Roman2" fo:font-size="13.5pt" fo:font-style="normal" fo:font-weight="normal"/>
    </style:style>
    <style:style style:name="T53" style:family="text">
      <style:text-properties fo:language="en" fo:country="US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88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14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84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54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24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94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64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34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80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2.0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margin-left="0.28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152cm"/>
        </style:list-level-properties>
        <style:text-properties style:font-name="Times New Roman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422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4.692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962cm"/>
        </style:list-level-properties>
        <style:text-properties style:font-name="Times New Roman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232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502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9.772cm"/>
        </style:list-level-properties>
        <style:text-properties style:font-name="Times New Roman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1.0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3.819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5.089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6.359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7.629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8.899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10.169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1.439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2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margin-left="2.163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858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4.128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5.398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668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938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9.208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10.478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74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margin-left="0.288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margin-left="1.536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Times New Roman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Times New Roman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margin-left="0.533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1.914cm"/>
        </style:list-level-properties>
        <style:text-properties style:font-name="Times New Roman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184cm"/>
        </style:list-level-properties>
        <style:text-properties style:font-name="Times New Roman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4.454cm"/>
        </style:list-level-properties>
        <style:text-properties style:font-name="Times New Roman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5.724cm"/>
        </style:list-level-properties>
        <style:text-properties style:font-name="Times New Roman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6.994cm"/>
        </style:list-level-properties>
        <style:text-properties style:font-name="Times New Roman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264cm"/>
        </style:list-level-properties>
        <style:text-properties style:font-name="Times New Roman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9.534cm"/>
        </style:list-level-properties>
        <style:text-properties style:font-name="Times New Roman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0.80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margin-left="0.411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margin-left="0.41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margin-left="0.411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9LVL1" style:num-suffix="." style:num-format="1" text:start-value="9">
        <style:list-level-properties text:list-level-position-and-space-mode="label-alignment">
          <style:list-level-label-alignment text:label-followed-by="listtab" fo:margin-left="1.459cm"/>
        </style:list-level-properties>
      </text:list-level-style-number>
      <text:list-level-style-number text:level="2" text:style-name="WW_5f_CharLFO19LVL2" style:num-format="a" style:num-letter-sync="true">
        <style:list-level-properties text:list-level-position-and-space-mode="label-alignment">
          <style:list-level-label-alignment text:label-followed-by="listtab" fo:margin-left="2.679cm"/>
        </style:list-level-properties>
      </text:list-level-style-number>
      <text:list-level-style-number text:level="3" text:style-name="WW_5f_CharLFO19LVL3" style:num-format="i">
        <style:list-level-properties text:list-level-position-and-space-mode="label-alignment">
          <style:list-level-label-alignment text:label-followed-by="listtab" fo:margin-left="3.949cm"/>
        </style:list-level-properties>
      </text:list-level-style-number>
      <text:list-level-style-number text:level="4" text:style-name="WW_5f_CharLFO19LVL4" style:num-format="1">
        <style:list-level-properties text:list-level-position-and-space-mode="label-alignment">
          <style:list-level-label-alignment text:label-followed-by="listtab" fo:margin-left="5.219cm"/>
        </style:list-level-properties>
      </text:list-level-style-number>
      <text:list-level-style-number text:level="5" text:style-name="WW_5f_CharLFO19LVL5" style:num-format="a" style:num-letter-sync="true">
        <style:list-level-properties text:list-level-position-and-space-mode="label-alignment">
          <style:list-level-label-alignment text:label-followed-by="listtab" fo:margin-left="6.489cm"/>
        </style:list-level-properties>
      </text:list-level-style-number>
      <text:list-level-style-number text:level="6" text:style-name="WW_5f_CharLFO19LVL6" style:num-format="i">
        <style:list-level-properties text:list-level-position-and-space-mode="label-alignment">
          <style:list-level-label-alignment text:label-followed-by="listtab" fo:margin-left="7.759cm"/>
        </style:list-level-properties>
      </text:list-level-style-number>
      <text:list-level-style-number text:level="7" text:style-name="WW_5f_CharLFO19LVL7" style:num-format="1">
        <style:list-level-properties text:list-level-position-and-space-mode="label-alignment">
          <style:list-level-label-alignment text:label-followed-by="listtab" fo:margin-left="9.029cm"/>
        </style:list-level-properties>
      </text:list-level-style-number>
      <text:list-level-style-number text:level="8" text:style-name="WW_5f_CharLFO19LVL8" style:num-format="a" style:num-letter-sync="true">
        <style:list-level-properties text:list-level-position-and-space-mode="label-alignment">
          <style:list-level-label-alignment text:label-followed-by="listtab" fo:margin-left="10.299cm"/>
        </style:list-level-properties>
      </text:list-level-style-number>
      <text:list-level-style-number text:level="9" text:style-name="WW_5f_CharLFO19LVL9" style:num-format="i">
        <style:list-level-properties text:list-level-position-and-space-mode="label-alignment">
          <style:list-level-label-alignment text:label-followed-by="listtab" fo:margin-left="11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0LVL1" style:num-format="1" text:start-value="2">
        <style:list-level-properties text:list-level-position-and-space-mode="label-alignment">
          <style:list-level-label-alignment text:label-followed-by="listtab" fo:margin-left="0.866cm"/>
        </style:list-level-properties>
      </text:list-level-style-number>
      <text:list-level-style-number text:level="2" text:style-name="WW_5f_CharLFO20LVL2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margin-left="3.161cm"/>
        </style:list-level-properties>
        <style:text-properties style:font-name="Times New Roman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margin-left="4.431cm"/>
        </style:list-level-properties>
        <style:text-properties style:font-name="Times New Roman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margin-left="5.701cm"/>
        </style:list-level-properties>
        <style:text-properties style:font-name="Times New Roman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margin-left="6.971cm"/>
        </style:list-level-properties>
        <style:text-properties style:font-name="Times New Roman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margin-left="8.241cm"/>
        </style:list-level-properties>
        <style:text-properties style:font-name="Times New Roman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margin-left="9.511cm"/>
        </style:list-level-properties>
        <style:text-properties style:font-name="Times New Roman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margin-left="10.781cm"/>
        </style:list-level-properties>
        <style:text-properties style:font-name="Times New Roman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margin-left="12.0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Default_20_Paragraph_20_Font"><text:span text:style-name="T4">Муниципальное автономное учреждение дополнительного образования</text:span></text:span></text:p>
      <text:p text:style-name="P40"><text:span text:style-name="Default_20_Paragraph_20_Font"><text:span text:style-name="T4">«Детская школа искусств №8»</text:span></text:span></text:p>
      <text:p text:style-name="P40"><text:span text:style-name="Default_20_Paragraph_20_Font"><text:span text:style-name="T4"/></text:span></text:p>
      <text:p text:style-name="P40"><text:span text:style-name="Default_20_Paragraph_20_Font"><text:span text:style-name="T4"/></text:span></text:p>
      <text:p text:style-name="P41"><text:span text:style-name="Default_20_Paragraph_20_Font"><text:span text:style-name="T4">РАССМОТРЕНО <text:s text:c="42"/>УТВЕРЖДЕНО</text:span></text:span></text:p>
      <text:p text:style-name="P41"><text:span text:style-name="Default_20_Paragraph_20_Font"><text:span text:style-name="T34">Педагогическим советом <text:s text:c="31"/>Директор МАУДО «ДШИ № 8»</text:span></text:span></text:p>
      <text:p text:style-name="P41"><text:span text:style-name="Default_20_Paragraph_20_Font"><text:span text:style-name="T34">МАУДО «ДШИ № 8» <text:s text:c="37"/>____________Л.В. Иванова</text:span></text:span></text:p>
      <text:p text:style-name="P41"><text:span text:style-name="Default_20_Paragraph_20_Font"><text:span text:style-name="T34">Протокол № ___ от «___»_______ 20__ г <text:s text:c="4"/>«_____»__________ 20___ г.</text:span></text:span></text:p>
      <text:p text:style-name="P41"><text:span text:style-name="Default_20_Paragraph_20_Font"><text:span text:style-name="T34"/></text:span></text:p>
      <text:p text:style-name="P41"><text:span text:style-name="Default_20_Paragraph_20_Font"><text:span text:style-name="T34"/></text:span></text:p>
      <text:p text:style-name="P41"><text:span text:style-name="Default_20_Paragraph_20_Font"><text:span text:style-name="T34"/></text:span></text:p>
      <text:p text:style-name="P41"><text:span text:style-name="Default_20_Paragraph_20_Font"><text:span text:style-name="T34"/></text:span></text:p>
      <text:p text:style-name="P46"><text:s/></text:p>
      <text:p text:style-name="P46"/>
      <text:p text:style-name="P46"/>
      <text:p text:style-name="P46"><text:s/></text:p>
      <text:p text:style-name="P47"><text:span text:style-name="Default_20_Paragraph_20_Font"><text:span text:style-name="T5">ДОПОЛНИТЕЛЬНАЯ ПРЕДПРОФЕССИОНАЛЬНАЯ </text:span></text:span><text:span text:style-name="Default_20_Paragraph_20_Font"><text:span text:style-name="T6">ОБЩЕОБРАЗОВАТЕЛЬНАЯ </text:span></text:span><text:span text:style-name="Default_20_Paragraph_20_Font"><text:span text:style-name="T5">ПРОГРАММА </text:span></text:span></text:p>
      <text:p text:style-name="P47"><text:span text:style-name="Default_20_Paragraph_20_Font"><text:span text:style-name="T5">В ОБЛАСТИ МУЗЫКАЛЬНОГО ИСКУССТВА <text:s/></text:span></text:span></text:p>
      <text:p text:style-name="P6"><text:span text:style-name="Default_20_Paragraph_20_Font"><text:span text:style-name="T5">«</text:span></text:span><text:span text:style-name="Default_20_Paragraph_20_Font"><text:span text:style-name="T5">МУЗЫКАЛЬНЫЙ ФОЛЬКЛОР» </text:span></text:span></text:p>
      <text:p text:style-name="P6"><text:span text:style-name="Default_20_Paragraph_20_Font"><text:span text:style-name="T1"><text:s/></text:span></text:span></text:p>
      <text:p text:style-name="P6"><text:span text:style-name="Default_20_Paragraph_20_Font"><text:span text:style-name="T1"><text:s/></text:span></text:span></text:p>
      <text:p text:style-name="P6"><text:span text:style-name="Default_20_Paragraph_20_Font"><text:span text:style-name="T1"><text:s/></text:span></text:span></text:p>
      <text:p text:style-name="P5"><text:span text:style-name="Default_20_Paragraph_20_Font"><text:span text:style-name="T1"><text:s/></text:span></text:span></text:p>
      <text:p text:style-name="P5"><text:span text:style-name="Default_20_Paragraph_20_Font"><text:span text:style-name="T1"><text:s/></text:span></text:span></text:p>
      <text:p text:style-name="P5"><text:span text:style-name="Default_20_Paragraph_20_Font"><text:span text:style-name="T1"><text:s/></text:span></text:span></text:p>
      <text:p text:style-name="P7"><text:span text:style-name="Default_20_Paragraph_20_Font"><text:span text:style-name="T35"><text:s/></text:span></text:span><text:span text:style-name="Default_20_Paragraph_20_Font"><text:span text:style-name="T36">Контингент обучающихся: 6,6 -18 лет</text:span></text:span></text:p>
      <text:p text:style-name="P7"><text:span text:style-name="Default_20_Paragraph_20_Font"><text:span text:style-name="T36">Срок реализации — 8 лет</text:span></text:span></text:p>
      <text:p text:style-name="P7"><text:span text:style-name="Default_20_Paragraph_20_Font"><text:span text:style-name="T37">Автор-составитель</text:span></text:span></text:p>
      <text:p text:style-name="P7"><text:span text:style-name="Default_20_Paragraph_20_Font"><text:span text:style-name="T38">Посадская Ирина Петровна,</text:span></text:span></text:p>
      <text:p text:style-name="P7"><text:span text:style-name="Default_20_Paragraph_20_Font"><text:span text:style-name="T38">преподаватель первой </text:span></text:span></text:p>
      <text:p text:style-name="P7"><text:span text:style-name="Default_20_Paragraph_20_Font"><text:span text:style-name="T38">квалификационной категории</text:span></text:span></text:p>
      <text:p text:style-name="P5"><text:span text:style-name="Default_20_Paragraph_20_Font"><text:span text:style-name="T35"><text:s/></text:span></text:span></text:p>
      <text:p text:style-name="P5"><text:span text:style-name="Default_20_Paragraph_20_Font"><text:span text:style-name="T1"><text:s/></text:span></text:span></text:p>
      <text:p text:style-name="P5"><text:span text:style-name="Default_20_Paragraph_20_Font"><text:span text:style-name="T1"><text:s/></text:span></text:span></text:p>
      <text:p text:style-name="P5"><text:span text:style-name="Default_20_Paragraph_20_Font"><text:span text:style-name="T1"><text:s/></text:span></text:span></text:p>
      <text:p text:style-name="P48"><text:span text:style-name="Default_20_Paragraph_20_Font"><text:span text:style-name="T1"/></text:span></text:p>
      <text:p text:style-name="P48"><text:span text:style-name="Default_20_Paragraph_20_Font"><text:span text:style-name="T1"><text:s/></text:span></text:span></text:p>
      <text:p text:style-name="P49"><text:span text:style-name="Default_20_Paragraph_20_Font"><text:span text:style-name="T2">Оренбург</text:span></text:span></text:p>
      <text:p text:style-name="P49"><text:span text:style-name="Default_20_Paragraph_20_Font"><text:span text:style-name="T2"/></text:span></text:p>
      <text:p text:style-name="P50"><text:soft-page-break/><text:span text:style-name="Default_20_Paragraph_20_Font"><text:span text:style-name="T25">СТРУКТУРА ПРОГРАММЫ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6">№</text:p>
          </table:table-cell>
          <table:table-cell table:style-name="Таблица2.A1" office:value-type="string">
            <text:p text:style-name="P96">Содержание</text:p>
          </table:table-cell>
          <table:table-cell table:style-name="Таблица2.C1" office:value-type="string">
            <text:p text:style-name="P96">Страница</text:p>
          </table:table-cell>
        </table:table-row>
        <table:table-row>
          <table:table-cell table:style-name="Таблица2.A2" office:value-type="string">
            <text:p text:style-name="P101"/>
          </table:table-cell>
          <table:table-cell table:style-name="Таблица2.A2" office:value-type="string">
            <text:p text:style-name="P98">Введение</text:p>
          </table:table-cell>
          <table:table-cell table:style-name="Таблица2.C2" office:value-type="string">
            <text:p text:style-name="P101">2</text:p>
          </table:table-cell>
        </table:table-row>
        <table:table-row>
          <table:table-cell table:style-name="Таблица2.A2" office:value-type="string">
            <text:p text:style-name="P96">1</text:p>
          </table:table-cell>
          <table:table-cell table:style-name="Таблица2.A2" office:value-type="string">
            <text:p text:style-name="P98">Пояснительная записка</text:p>
          </table:table-cell>
          <table:table-cell table:style-name="Таблица2.C2" office:value-type="string">
            <text:p text:style-name="P101">2</text:p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7">Цели ДПОП «Музыкальный фольклор»</text:p>
          </table:table-cell>
          <table:table-cell table:style-name="Таблица2.C2" office:value-type="string">
            <text:p text:style-name="P101">4</text:p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7">Задачи ДПОП «Музыкальный фольклор»</text:p>
          </table:table-cell>
          <table:table-cell table:style-name="Таблица2.C2" office:value-type="string">
            <text:p text:style-name="P101">4</text:p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7">Сроки освоения ДПОП «Музыкальный фольклор»</text:p>
          </table:table-cell>
          <table:table-cell table:style-name="Таблица2.C2" office:value-type="string">
            <text:p text:style-name="P101">5</text:p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7">Объем учебной нагрузки </text:p>
          </table:table-cell>
          <table:table-cell table:style-name="Таблица2.C2" office:value-type="string">
            <text:p text:style-name="P101">6</text:p>
          </table:table-cell>
        </table:table-row>
        <table:table-row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7">Формы и режим занятий</text:p>
          </table:table-cell>
          <table:table-cell table:style-name="Таблица2.C2" office:value-type="string">
            <text:p text:style-name="P101">8</text:p>
          </table:table-cell>
        </table:table-row>
        <table:table-row>
          <table:table-cell table:style-name="Таблица2.A2" office:value-type="string">
            <text:p text:style-name="P99">2</text:p>
          </table:table-cell>
          <table:table-cell table:style-name="Таблица2.A2" office:value-type="string">
            <text:p text:style-name="P98">Планируемые результаты освоения обучающимися образовательной программы «Музыкальный фольклор»</text:p>
          </table:table-cell>
          <table:table-cell table:style-name="Таблица2.C2" office:value-type="string">
            <text:p text:style-name="P101">9</text:p>
          </table:table-cell>
        </table:table-row>
        <table:table-row>
          <table:table-cell table:style-name="Таблица2.A2" office:value-type="string">
            <text:p text:style-name="P99">3</text:p>
          </table:table-cell>
          <table:table-cell table:style-name="Таблица2.A2" office:value-type="string">
            <text:p text:style-name="P98">Учебный план</text:p>
          </table:table-cell>
          <table:table-cell table:style-name="Таблица2.C2" office:value-type="string">
            <text:p text:style-name="P101">16</text:p>
          </table:table-cell>
        </table:table-row>
        <table:table-row>
          <table:table-cell table:style-name="Таблица2.A2" office:value-type="string">
            <text:p text:style-name="P99">4</text:p>
          </table:table-cell>
          <table:table-cell table:style-name="Таблица2.A2" office:value-type="string">
            <text:p text:style-name="P98">График образовательного процесса</text:p>
          </table:table-cell>
          <table:table-cell table:style-name="Таблица2.C2" office:value-type="string">
            <text:p text:style-name="P101">16</text:p>
          </table:table-cell>
        </table:table-row>
        <table:table-row>
          <table:table-cell table:style-name="Таблица2.A2" office:value-type="string">
            <text:p text:style-name="P99">5</text:p>
          </table:table-cell>
          <table:table-cell table:style-name="Таблица2.A2" office:value-type="string">
            <text:p text:style-name="P98">Объем учебного времени и виды учебной работы</text:p>
          </table:table-cell>
          <table:table-cell table:style-name="Таблица2.C2" office:value-type="string">
            <text:p text:style-name="P101">18</text:p>
          </table:table-cell>
        </table:table-row>
        <table:table-row>
          <table:table-cell table:style-name="Таблица2.A2" office:value-type="string">
            <text:p text:style-name="P99">6</text:p>
          </table:table-cell>
          <table:table-cell table:style-name="Таблица2.A2" office:value-type="string">
            <text:p text:style-name="P100">Формы и методы организации образовательного процесса, направленные <text:s/>на теоретической и практической подготовки обучающихся по ДПОП «Музыкальный фольклор»</text:p>
          </table:table-cell>
          <table:table-cell table:style-name="Таблица2.C2" office:value-type="string">
            <text:p text:style-name="P101">19</text:p>
          </table:table-cell>
        </table:table-row>
        <table:table-row>
          <table:table-cell table:style-name="Таблица2.A2" office:value-type="string">
            <text:p text:style-name="P99">7</text:p>
          </table:table-cell>
          <table:table-cell table:style-name="Таблица2.A2" office:value-type="string">
            <text:p text:style-name="P100">Система оценки качества реализации ДПОП «Музыкальный фольклор» и критерии оценок результатов освоения ДПОП «Музыкальный фольклор»</text:p>
          </table:table-cell>
          <table:table-cell table:style-name="Таблица2.C2" office:value-type="string">
            <text:p text:style-name="P101">20</text:p>
          </table:table-cell>
        </table:table-row>
        <table:table-row>
          <table:table-cell table:style-name="Таблица2.A2" office:value-type="string">
            <text:p text:style-name="P99">8</text:p>
          </table:table-cell>
          <table:table-cell table:style-name="Таблица2.A2" office:value-type="string">
            <text:p text:style-name="P100">Учетно-методическая документация образовательного процесса и способы фиксации результата освоения <text:s/>Учетно-методическая документация образовательного ДПОП «Музыкальный фольклор»</text:p>
          </table:table-cell>
          <table:table-cell table:style-name="Таблица2.C2" office:value-type="string">
            <text:p text:style-name="P101">28</text:p>
          </table:table-cell>
        </table:table-row>
        <table:table-row>
          <table:table-cell table:style-name="Таблица2.A2" office:value-type="string">
            <text:p text:style-name="P99">9</text:p>
          </table:table-cell>
          <table:table-cell table:style-name="Таблица2.A2" office:value-type="string">
            <text:p text:style-name="P100">Кадровое обеспечение реализации ДПОП «Музыкальный фольклор»</text:p>
          </table:table-cell>
          <table:table-cell table:style-name="Таблица2.C2" office:value-type="string">
            <text:p text:style-name="P101">30</text:p>
          </table:table-cell>
        </table:table-row>
        <table:table-row>
          <table:table-cell table:style-name="Таблица2.A2" office:value-type="string">
            <text:p text:style-name="P99">10</text:p>
          </table:table-cell>
          <table:table-cell table:style-name="Таблица2.A2" office:value-type="string">
            <text:p text:style-name="P100">Материально- технические условия <text:s/>реализации ДПОП «Музыкальный фольклор»</text:p>
          </table:table-cell>
          <table:table-cell table:style-name="Таблица2.C2" office:value-type="string">
            <text:p text:style-name="P101">31</text:p>
          </table:table-cell>
        </table:table-row>
        <table:table-row>
          <table:table-cell table:style-name="Таблица2.A2" office:value-type="string">
            <text:p text:style-name="P99">11</text:p>
          </table:table-cell>
          <table:table-cell table:style-name="Таблица2.A2" office:value-type="string">
            <text:p text:style-name="P100">Творческая, методическая , культурно -просветительская деятельность ДШИ</text:p>
          </table:table-cell>
          <table:table-cell table:style-name="Таблица2.C2" office:value-type="string">
            <text:p text:style-name="P101">32</text:p>
          </table:table-cell>
        </table:table-row>
        <table:table-row>
          <table:table-cell table:style-name="Таблица2.A2" office:value-type="string">
            <text:p text:style-name="P96">12</text:p>
          </table:table-cell>
          <table:table-cell table:style-name="Таблица2.A2" office:value-type="string">
            <text:p text:style-name="P100">Организация работы с родителями</text:p>
          </table:table-cell>
          <table:table-cell table:style-name="Таблица2.C2" office:value-type="string">
            <text:p text:style-name="P96">33</text:p>
          </table:table-cell>
        </table:table-row>
      </table:table>
      <text:p text:style-name="P50"><text:span text:style-name="Default_20_Paragraph_20_Font"><text:span text:style-name="T25"/></text:span></text:p>
      <text:p text:style-name="P50"><text:soft-page-break/><text:span text:style-name="Default_20_Paragraph_20_Font"><text:span text:style-name="T25"/></text:span></text:p>
      <text:p text:style-name="P50"><text:span text:style-name="Default_20_Paragraph_20_Font"><text:span text:style-name="T4">Введение</text:span></text:span></text:p>
      <text:p text:style-name="P50"><text:span text:style-name="Default_20_Paragraph_20_Font"><text:span text:style-name="T4"><text:s/></text:span></text:span></text:p>
      <text:p text:style-name="P131"><text:s text:c="4"/>Дополнительная предпрофессиональная программа <text:s/>в области музыкального искусства «Музыкальный фольклор» (далее – <text:span text:style-name="T24">ДПОП</text:span> «Музыкальный фольклор»)<text:span text:style-name="Default_20_Paragraph_20_Font"><text:span text:style-name="T4"> </text:span></text:span>является системой учебно-методических документов, сформированной на основе федеральных государственных требований (далее - ФГТ). </text:p>
      <text:p text:style-name="P62"><text:span text:style-name="T24">ДПОП</text:span> «Музыкальный фольклор» предназначена для работы с одарёнными детьми в области музыкального искусства в детской школе искусств. </text:p>
      <text:p text:style-name="P63"><text:span text:style-name="Default_20_Paragraph_20_Font"><text:span text:style-name="T7">. </text:span></text:span><text:span text:style-name="Default_20_Paragraph_20_Font"><text:span text:style-name="T4">1. Пояснительная </text:span></text:span><text:span text:style-name="Default_20_Paragraph_20_Font"><text:span text:style-name="T4">записка </text:span></text:span></text:p>
      <text:p text:style-name="P64">Настоящая <text:span text:style-name="T24">ДПОП</text:span> «Музыкальный фольклор» составлена на основе ФГТ, которые устанавливают обязательные требования к минимуму её содержания, структуре и условиям реализации. </text:p>
      <text:p text:style-name="P64"><text:span text:style-name="T24">ДПОП</text:span> «Музыкальный фольклор» составлена с учётом возрастных и индивидуальных особенностей обучающихся и направлена на: </text:p>
      <text:list xml:id="list2905323709163304594" text:style-name="L1">
        <text:list-header>
          <text:p text:style-name="P149">- выявление одаренных детей в области музыкального искусства в раннем детском возрасте; </text:p>
        </text:list-header>
      </text:list>
      <text:p text:style-name="P102"><text:s/>- создание условий для художественного образования, эстетического воспитания, духовно-нравственного развития детей; </text:p>
      <text:p text:style-name="P65"><text:s/>- приобретение детьми знаний, умений и навыков в области ансамблевого <text:s/>пения; </text:p>
      <text:list xml:id="list35491356" text:continue-numbering="true" text:style-name="L1">
        <text:list-header>
          <text:p text:style-name="P149"><text:s/><text:span text:style-name="T24">- </text:span>приобретение детьми знаний, умений и навыков игры на музыкальном инструменте, позволяющих творчески исполнять музыкальные произведения в соответствии с необходимым уровнем музыкальной грамотности стилевыми традициями; </text:p>
          <text:p text:style-name="P154"><text:span text:style-name="T24"><text:s/>- </text:span>приобретение детьми опыта творческой деятельности; </text:p>
          <text:p text:style-name="P161"><text:span text:style-name="T24">- </text:span>овладение детьми духовными и культурными ценностями народов мира и Российской Федерации; </text:p>
          <text:p text:style-name="P133"><text:soft-page-break/><text:span text:style-name="T24">- </text:span>подготовку <text:tab/>одаренных <text:tab/>детей <text:tab/>к <text:tab/>поступлению <text:tab/>в образовательные учреждения, реализующие основные профессиональные образовательные программы в области музыкального искусства. </text:p>
        </text:list-header>
      </text:list>
      <text:p text:style-name="P73"><text:s/><text:tab/><text:span text:style-name="T24">ДПОП</text:span> «Музыкальный фольклор» <text:s/>разработана с учётом: </text:p>
      <text:list xml:id="list35474762" text:continue-numbering="true" text:style-name="L1">
        <text:list-header>
          <text:p text:style-name="P149">- обеспечения преемственности <text:span text:style-name="T24">ДПОП</text:span> «Музыкальный фольклор» <text:s/>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; </text:p>
          <text:p text:style-name="P150"><text:s/><text:span text:style-name="T24">-</text:span>сохранения <text:tab/>единства <text:tab/>образовательного <text:tab/>пространства Российской Федерации в сфере культуры и искусства, в соответствии с историческими традициями и социальной значимостью детских школ искусств. </text:p>
        </text:list-header>
      </text:list>
      <text:p text:style-name="P78"><text:span text:style-name="T20">Цели</text:span> <text:s/><text:span text:style-name="T24">ДПОП</text:span> «Музыкальный фольклор»: </text:p>
      <text:list xml:id="list35486845" text:continue-numbering="true" text:style-name="L1">
        <text:list-header>
          <text:p text:style-name="P149"><text:span text:style-name="T24">- </text:span>обеспечение целостного художественно-эстетическое развития учащихся в области ансамблевого пения; </text:p>
          <text:p text:style-name="P149"><text:span text:style-name="T24">- </text:span>создание условий для самореализации и <text:s/>дальнейшего профессионального самоопределения <text:s/>личности. </text:p>
        </text:list-header>
      </text:list>
      <text:p text:style-name="P77"><text:span text:style-name="T20">Основные задачи </text:span>программы: </text:p>
      <text:list xml:id="list35479387" text:continue-numbering="true" text:style-name="L1">
        <text:list-header>
          <text:p text:style-name="P149"><text:s/><text:span text:style-name="T24">- </text:span>воспитание и развитие у <text:span text:style-name="T24">обучающихся</text:span> личностных качеств, позволяющих уважать и принимать духовные и культурные ценности разных народов;</text:p>
          <text:p text:style-name="P162"><text:s/><text:span text:style-name="T24"><text:s/>-</text:span> формирование у учащихся эстетических взглядов, нравственных установок <text:s text:c="2"/></text:p>
          <text:p text:style-name="P162"><text:s text:c="4"/>и потребности общения с духовными ценностями; </text:p>
          <text:p text:style-name="P149"><text:span text:style-name="T24">- </text:span>формирование у <text:span text:style-name="T24">обучающихся</text:span> умения самостоятельно воспринимать и оценивать культурные ценности; </text:p>
          <text:p text:style-name="P149"><text:s/>-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; </text:p>
        </text:list-header>
      </text:list>
      <text:p text:style-name="P123"><text:soft-page-break/>- формирование у одаренных детей комплекса знаний, умений и навыков, позволяющих в <text:s text:c="3"/>дальнейшем <text:s text:c="2"/>осваивать <text:s/><text:tab/>основные профессиональные образовательные программы в области музыкального искусства; </text:p>
      <text:list xml:id="list35488081" text:continue-numbering="true" text:style-name="L1">
        <text:list-header>
          <text:p text:style-name="P149"><text:s/><text:span text:style-name="T24">- </text:span>выработка у <text:span text:style-name="T24">обучающихся</text:span> личностных качеств, способствующих освоению в соответствии с программными требованиями учебной информации, умению планировать свою домашнюю работу, приобретению навыков творческой деятельности, в том числе коллективного музицирования, осуществлению самостоятельного контроля за своей учебной деятельностью, умению давать объективную оценку своему труду, формированию навыков взаимодействия с преподавателями и учащимися в образовательном процессе, уважительного отношения к иному мнению и художественно-эстетическим взглядам, пониманию причин успеха/неуспеха собственной учебной деятельности, определению наиболее эффективных способов достижения результата. </text:p>
          <text:p text:style-name="P163"><text:span text:style-name="Default_20_Paragraph_20_Font"><text:span text:style-name="T19">Сроки освоения программы.</text:span></text:span><text:span text:style-name="T16"> </text:span></text:p>
          <text:p text:style-name="P164"><text:span text:style-name="T24"><text:s text:c="8"/></text:span>Срок <text:s/>освоения <text:tab/><text:span text:style-name="T24">ДПОП</text:span> <text:tab/>«Музыкальный <text:s text:c="2"/>фольклор» <text:tab/>для <text:tab/>детей, </text:p>
          <text:p text:style-name="P132">поступивших в <text:span text:style-name="T24">МАУДО </text:span><text:s/>«ДШИ № 8» (далее – <text:s/>Школа) в первый класс в возрасте с шести лет шести месяцев до девяти лет, составляет 8 лет. </text:p>
          <text:p text:style-name="P165"><text:s text:c="8"/>Срок освоения программы <text:span text:style-name="T24">ДПОП</text:span> «Музыкальный фольклор» для детей, не закончивших освоение образовательной программы основного общего образования или среднего (полного) общего образования и планирующих поступление в образовательные учреждения, реализующие основные профессиональные образовательные программы в области музыкального искусства, может быть увеличен на один год. </text:p>
        </text:list-header>
      </text:list>
      <text:p text:style-name="P119"/>
      <text:p text:style-name="P119"/>
      <text:list xml:id="list35465213" text:continue-numbering="true" text:style-name="L1">
        <text:list-header>
          <text:p text:style-name="P166"><text:span text:style-name="T39"><text:s text:c="4"/></text:span><text:span text:style-name="T40"><text:s/>Объем учебной нагрузки</text:span></text:p>
        </text:list-header>
      </text:list>
      <text:p text:style-name="P51">ДПОП «Музыкальный фольклор» состоит из предметных областей, каждая из них имеет обязательную и вариативную части, которые состоят из учебных предметов.</text:p>
      <text:p text:style-name="P52"><text:soft-page-break/>Обязательная часть:</text:p>
      <text:p text:style-name="P56"><text:s text:c="9"/>При реализации ДПОП «Музыкальный фольклор» со сроком обучения </text:p>
      <text:p text:style-name="P55"><text:span text:style-name="T32">8</text:span><text:span text:style-name="T47"> лет</text:span> общий объем аудиторной учебной нагрузки обязательной части составляет 2181 час, в том числе по предметным областям (ПО) и учебным предметам (УП):</text:p>
      <text:p text:style-name="P23">ПО.01.Музыкальное исполнительство:</text:p>
      <text:p text:style-name="P24"><text:s text:c="11"/>УП.01.Фольклорный ансамбль – 1184 часа,</text:p>
      <text:p text:style-name="P107"><text:s/>УП.02.Музыкальный инструмент – 329 часов.</text:p>
      <text:p text:style-name="P43">ПО.02 .Теория и история музыки:</text:p>
      <text:p text:style-name="P108">УП.01. Сольфеджио – 263 часа,</text:p>
      <text:p text:style-name="P109">УП.02. Народное музыкальное творчество – 131 час,</text:p>
      <text:p text:style-name="P53"><text:s text:c="11"/>УП.03. Музыкальная литература (зарубежная, отечественная) – 132 ч.</text:p>
      <text:list xml:id="list35490256" text:continue-numbering="true" text:style-name="L1">
        <text:list-header>
          <text:p text:style-name="P149"/>
        </text:list-header>
      </text:list>
      <text:p text:style-name="P113"><text:span text:style-name="Default_20_Paragraph_20_Font"><text:span text:style-name="T41">При реализации ДПОП «Музыкальный <text:s/>фольклор» <text:s/>с </text:span></text:span><text:span text:style-name="T41">дополнительным годом обучения к ОП со сроком обучения 8 лет общий объем аудиторной нагрузки обязательной части составляет 2625 часов, в том числе по предметным областям (ПО) и учебным предметам (УП):</text:span></text:p>
      <text:p text:style-name="P22">ПО.01.Музыкальное исполнительство:</text:p>
      <text:p text:style-name="P24"><text:s text:c="11"/>УП.01.Фольклорный <text:s/><text:span text:style-name="T24">ансамбль </text:span>–1349 часа,</text:p>
      <text:p text:style-name="P24"><text:s text:c="11"/>УП.02.Музыкальный инструмент – 395 часов.</text:p>
      <text:p text:style-name="P22">ПО.02. Теория и история музыки:</text:p>
      <text:p text:style-name="P24"><text:s text:c="12"/>УП.01. – Сольфеджио – 312,5 часа,</text:p>
      <text:p text:style-name="P24"><text:s text:c="12"/>УП.02. Музыкальная литература (зарубежная, отечественная) – 165 ч. </text:p>
      <text:p text:style-name="P106"/>
      <text:p text:style-name="P106">Вариативная часть:</text:p>
      <text:p text:style-name="P114">Вариативная часть дает возможность расширения и (или) углубления подготовки обучающихся, определяемой содержанием обязательной части ОП, получения обучающимися дополнительных знаний, умений и навыков.</text:p>
      <text:p text:style-name="P115"><text:soft-page-break/>Объем времени вариативной части, предусматриваемый школой на занятия обучающихся с присутствием преподавателя, может составлять до 40 процентов от объема времени предметных областей обязательной части, предусмотренного на аудиторные занятия.</text:p>
      <text:p text:style-name="P127">При реализации учебных предметов обязательной и вариативной частей предусматривается объем времени на самостоятельную работу обучающихся.</text:p>
      <text:p text:style-name="P37"><text:span text:style-name="T3"><text:s text:c="9"/>Объем максимальной учебной нагрузки </text:span>обучающихся не превышает 26 часов в неделю. Аудиторная учебная нагрузка по всем учебным предметам учебного плана не превышает 14 часов в неделю (без учета времени, предусмотренного учебным планом на консультации, затрат времен на контрольные уроки, зачеты и экзамены, а также участи обучающихся в творческих и культурно-просветительских мероприятиях Школы).</text:p>
      <text:p text:style-name="P27"><text:s text:c="13"/>Консультации</text:p>
      <text:p text:style-name="P128">Реализации ДПОП «Музыкальный фольклор» обеспечивается консультациями для обучающихся, которые проводятся с целью подготовки обучающихся к контрольным урокам, зачетам экзаменам творческим конкурсам и другим мероприятиям по усмотрению <text:span text:style-name="T24">ДШИ</text:span>. Консультации могут проводиться рассредоточено или в счет резерва учебного времени в объеме 142 часов при реализации ОП со сроком обучения 8 лет и 166 часов при реализации ОП с дополнительным годом обучения. Резерв учебного времени устанавливается <text:span text:style-name="T24">ДШИ</text:span> из расчета одной недели в учебном году. В случае,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 Резерв учебного времени можно использовать и после окончания промежуточной аттестации (экзаменационной) с целью обеспечения самостоятельной работы на период летних каникул.</text:p>
      <text:p text:style-name="P105">Формы и режим занятий</text:p>
      <text:p text:style-name="P116"><text:soft-page-break/>Продолжительность учебного года с первого по седьмой классы составляет 39 недель, в восьмом классе – 40 недель. Продолжительность учебных занятий в первом классе составляет 32 недели, со второго по восьмой классы 33 недели. При реализации ДПОП «Музыкальный фольклор» с дополнительным годом обучения продолжительность учебного года в восьмом классе составляет 39 недель, в девятом классе – 40 недель, продолжительность учебных занятий в девятом классе составляет 33 недели.</text:p>
      <text:p text:style-name="P55">С первого по девятый классы в течение учебного года предусматриваются каникулы в объеме не менее 4 недель, в первом классе устанавливаются дополнительные недельные каникулы. Летние каникулы устанавливаются в объеме 13 недель, за исключением последнего года обучения. Осенние, зимние, весенние каникулы проводятся в сроки, установленные при реализации основных образовательных программ начального общего и основного общего образования.</text:p>
      <text:p text:style-name="P117">Учебные предметы учебного плана и проведение консультаций осуществляется в форме индивидуальных занятий, мелкогрупповых занятий (численностью от 4 до 10 человек, по ансамблевым учебным предметам - от</text:p>
      <text:p text:style-name="P57">2-х человек), групповых занятий (численностью от 11 человек)</text:p>
      <text:p text:style-name="P106">Продолжительность учебных занятий</text:p>
      <text:p text:style-name="P118">При реализации ДПОП «Музыкальный фольклор» продолжительность учебных занятий, равна одному академическому часу и составляет 4<text:span text:style-name="T24">0</text:span> минут. Продолжительность учебных занятий по одному предмету в день не превышает 1,5 академических часа.</text:p>
      <text:p text:style-name="P79"/>
      <text:p text:style-name="P70"><text:s text:c="4"/>Школа имеет право реализовывать ДПП «Музыкальный фольклор» <text:s/>в сокращенные сроки, а также по индивидуальным учебным планам с учетом ФГТ. </text:p>
      <text:p text:style-name="P16">2.Планируемые результаты освоения</text:p>
      <text:list xml:id="list62804379471033424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4"><text:s/>ДПОП «Музыкальный фольклор»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oft-page-break/><text:s text:c="3"/>В первый класс Школы прием детей осуществляется на основании результатов отбора с целью выявления их общих и творческих способностей, необходимых для освоения <text:span text:style-name="T24">ДПОП</text:span> «Музыкальный фольклор». </text:p>
      <text:p text:style-name="P65"><text:s text:c="3"/>Требования к вступительным испытаниям поступающих в Школу разработаны с учетом нормативно-правовых актов, и на основании ФГТ. <text:s/></text:p>
      <text:p text:style-name="P10"><text:s text:c="2"/><text:tab/> Критерии оценивания при приемных экзаменах: </text:p>
      <text:list xml:id="list5018337315003328762" text:style-name="L3">
        <text:list-header>
          <text:p text:style-name="P135"><text:span text:style-name="T24">- </text:span>оценка уровня восприятия ритмического рисунка; </text:p>
          <text:p text:style-name="P135"><text:span text:style-name="T24">-</text:span>оценка уровня чистоты интонирования; </text:p>
          <text:p text:style-name="P135"><text:span text:style-name="T24">-</text:span>оценка уровня музыкальной памяти, внутреннего слуха на примере повторения несложного мелодического рисунка, попевки (4-5звуков), исполнения песни; </text:p>
          <text:p text:style-name="P135"><text:span text:style-name="T24">-</text:span>оценка эмоциональности, выразительности. </text:p>
        </text:list-header>
      </text:list>
      <text:p text:style-name="P124">Оценка качества образования по программе <text:span text:style-name="T24">ДПОП</text:span> «Музыкальный фольклор» производится в соответствии с ФГТ. </text:p>
      <text:p text:style-name="P65"><text:s text:c="2"/>Освоение учащимися <text:span text:style-name="T24">ДПОП</text:span> «Музыкальный фольклор» завершается итоговой аттестацией <text:span text:style-name="T24">обучающихся.</text:span> </text:p>
      <text:p text:style-name="P104"><text:s/>Минимум содержания <text:span text:style-name="T24">ДПОП</text:span> «Музыкальный фольклор» обеспечивает целостное художественно-эстетическое развитие личности и приобретение ею в процессе освоения образовательных программ <text:span text:style-name="T24">музыкально- исполнительских</text:span> и теоретических знаний, умений и навыков. </text:p>
      <text:p text:style-name="P82">В результате изучения предмета у выпускников будут сформированы личностные, регулятивные, познавательные и коммуникативные универсальные учебные действия как основа умения учиться. </text:p>
      <text:p text:style-name="P82">В сфере <text:span text:style-name="Default_20_Paragraph_20_Font"><text:span text:style-name="T15">личностных</text:span></text:span> универсальных учебных действий будут сформированы внутренняя позиция <text:span text:style-name="T24">обучающегося</text:span>, адекватная мотивация учебной деятельности, включая учебные и познавательные мотивы, ориентация на моральные нормы и их выполнение. </text:p>
      <text:p text:style-name="P82">В сфере <text:span text:style-name="Default_20_Paragraph_20_Font"><text:span text:style-name="T15">регулятивных</text:span></text:span> универсальных учебных действий выпускники овладеют всеми типами учебных действий, направленных на организацию <text:soft-page-break/>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 оценивать свои действия, вносить соответствующие коррективы в их выполнение, самостоятельно воспринимать и оценивать культурные ценности. </text:p>
      <text:p text:style-name="P82"><text:s/>В сфере <text:span text:style-name="Default_20_Paragraph_20_Font"><text:span text:style-name="T15">познавательных</text:span></text:span> универсальных учебных действий выпускники научатся воспринимать и анализировать сообщения и важнейшие их компоненты, <text:s/>позволяющие <text:s/>в дальнейшем осваивать основные профессиональные образовательные программы в области музыкального искусства.<text:span text:style-name="Default_20_Paragraph_20_Font"><text:span text:style-name="T15"> </text:span></text:span></text:p>
      <text:p text:style-name="P103"><text:span text:style-name="T42"><text:s/>В сфере </text:span><text:span text:style-name="Default_20_Paragraph_20_Font"><text:span text:style-name="T43">коммуникативных </text:span></text:span><text:span text:style-name="T42">универсальных учебных действий выпускники приобретут умения учитывать позицию собеседника (партнера), организовывать и осуществлять сотрудничество и кооперацию с преподавателем и сверстниками, адекватно воспринимать и передавать информацию, уважительно относиться к иному мнению и художественноэстетическим взглядам, уважать и принимать духовные и культурные ценности разных народов. Минимум содержания ДПОП «Музыкальный фольклор» обеспечивает целостное художественно-эстетическое развитие личности и приобретение ею в процессе освоения ОП </text:span><text:span text:style-name="T42">музыкально-исполнительских и теоретических знаний, умений и навыков. <text:s text:c="17"/>Результатом освоения ДПОП «Музыкальный фольклор» является </text:span><text:span text:style-name="T42">приобретение обучающимися следующих знаний, умений и навыков в предметных областях:</text:span></text:p>
      <text:p text:style-name="P112">в области музыкального исполнительства:</text:p>
      <text:p text:style-name="P110"><text:span text:style-name="T26">ПО.01УП.01 Фольклорный ансамбль</text:span><text:span text:style-name="T14">:</text:span></text:p>
      <text:p text:style-name="P55">-знания характерных особенностей народного пения, <text:span text:style-name="T24">вокально- хоровых</text:span> жанров и основных стилистических направлений ансамблевого исполнительства;</text:p>
      <text:p text:style-name="P58"><text:soft-page-break/>-знания музыкальной терминологии;</text:p>
      <text:p text:style-name="P54">-умения грамотно исполнять музыкальные произведения как сольно, так и в составах фольклорных коллективов;</text:p>
      <text:p text:style-name="P24">-умения самостоятельно разучивать вокальные партии;</text:p>
      <text:p text:style-name="P24">-умения сценического воплощения народной песни, народных обрядов и других этнокультурных форм бытования фольклорных традиций;</text:p>
      <text:p text:style-name="P24">-навыков фольклорной импровизации сольно и в ансамбле;</text:p>
      <text:p text:style-name="P24">-первичных навыков в области теоретического анализа исполняемых произведений;</text:p>
      <text:p text:style-name="P54">-навыков публичных выступлений;</text:p>
      <text:p text:style-name="P54"><text:span text:style-name="T17"><text:s text:c="13"/></text:span><text:span text:style-name="T28">ПО.01.УП.02 «Музыкальный инструмент»</text:span><text:span text:style-name="T17">:</text:span></text:p>
      <text:p text:style-name="P54">-знания характерных особенностей музыкальных жанров и основных стилистических направлений;</text:p>
      <text:p text:style-name="P24">-знания музыкальной терминологии;</text:p>
      <text:p text:style-name="P24">-умения <text:s/>грамотно <text:s/>исполнять <text:s/>музыкальные произведения на народном инструменте;</text:p>
      <text:p text:style-name="P26">-умения самостоятельно разучивать музыкальные произведения различных жанров и стилей;</text:p>
      <text:p text:style-name="P54">-умения создавать художественный образ при исполнении на народном инструменте музыкального произведения;</text:p>
      <text:p text:style-name="P24">-умения самостоятельно преодолевать технически трудности при разучивании несложного музыкального произведения;</text:p>
      <text:p text:style-name="P24">-умения аккомпанировать при исполнении несложных вокальных музыкальных произведений;</text:p>
      <text:p text:style-name="P24"><text:span text:style-name="T24">- </text:span>навыков чтения с листа несложных музыкальных произведений;</text:p>
      <text:p text:style-name="P24">- навыков подбора по слуху музыкальных произведений;</text:p>
      <text:p text:style-name="P24">-первичных навыков в области теоретического анализа исполняемых произведений;</text:p>
      <text:p text:style-name="P24">-навыков публичных выступлений;</text:p>
      <text:p text:style-name="P126">ПО.02. «Теория и история музыки»</text:p>
      <text:p text:style-name="P24"><text:soft-page-break/>-знания музыкальной грамоты;</text:p>
      <text:p text:style-name="P24">-первичных знаний об <text:s/>основных <text:s/>эстетических <text:s/>и стилевых направлениях в области музыкального искусства;</text:p>
      <text:p text:style-name="P24">-знаний особенностей национальной народной музыки и ее влияния на специфические черты композиторских школ;</text:p>
      <text:p text:style-name="P24">-умения использовать полученные теоретические знания при вокальном ансамблевом исполнительстве и исполнительстве музыкальных произведений на инструменте;</text:p>
      <text:p text:style-name="P24">-навыков восприятия элементов музыкального языка;</text:p>
      <text:p text:style-name="P24">-сформированных вокально-интонационных навыков и ладового</text:p>
      <text:p text:style-name="P24">чувства;</text:p>
      <text:p text:style-name="P54">-навыков вокального исполнения музыкального текста, в том числе путем группового (ансамблевого) и индивидуального сольфеджирования, пения с листа;</text:p>
      <text:p text:style-name="P58">-навыков анализа музыкального произведения;</text:p>
      <text:p text:style-name="P59">-навыков записи музыкального текста по слуху;</text:p>
      <text:p text:style-name="P51">-первичных навыков и умений по сочинению музыкального текста;</text:p>
      <text:p text:style-name="P51"><text:span text:style-name="Default_20_Paragraph_20_Font"><text:span text:style-name="T29">ПО.02.УП.01 «</text:span></text:span><text:span text:style-name="Default_20_Paragraph_20_Font"><text:span text:style-name="T18">Сольфеджио: </text:span></text:span></text:p>
      <text:list xml:id="list7193145098859267765" text:style-name="L4">
        <text:list-item>
          <text:p text:style-name="P151">сформированный <text:span text:style-name="T24">комплекс</text:span> знаний, умений и навыков, отражающий наличие у <text:tab/><text:span text:style-name="T24">обучающегося</text:span> <text:tab/>художественного <text:tab/>вкуса, сформированного звуковысотного музыкального слуха и памяти, чувства лада, метроритма, знания <text:tab/>музыкальных <text:tab/>стилей, <text:tab/>способствующих <text:tab/>творческой самостоятельности, в том числе: </text:p>
        </text:list-item>
      </text:list>
      <text:p text:style-name="P125"><text:span text:style-name="T24">-</text:span> первичные теоретические знания, в том числе, профессиональной </text:p>
      <text:p text:style-name="P71">музыкальной терминологии; </text:p>
      <text:list xml:id="list35467396" text:continue-numbering="true" text:style-name="L4">
        <text:list-item>
          <text:p text:style-name="P155">умение сольфеджировать одноголосные, двухголосные музыкальные примеры, записывать музыкальные построения средней трудности с <text:soft-page-break/>использованием навыков слухового анализа, слышать и анализировать аккордовые и интервальные цепочки; </text:p>
          <text:p text:style-name="P156"><text:span text:style-name="T24">- </text:span>умение осуществлять анализ элементов музыкального языка; </text:p>
        </text:list-item>
      </text:list>
      <text:p text:style-name="P24">умение импровизировать на заданные музыкальные темы или ритмические построения;</text:p>
      <text:list xml:id="list35466982" text:continue-numbering="true" text:style-name="L4">
        <text:list-header>
          <text:p text:style-name="P141"><text:span text:style-name="T24">-</text:span>навыки владения элементами музыкального языка (исполнение на инструменте, запись по слуху и т.д.). </text:p>
        </text:list-header>
      </text:list>
      <text:p text:style-name="P74"><text:s/><text:tab/><text:span text:style-name="T30">ПО.02.УП.02. </text:span><text:span text:style-name="Default_20_Paragraph_20_Font"><text:span text:style-name="T18">Народное музыкальное творчество: </text:span></text:span></text:p>
      <text:list xml:id="list35493778" text:continue-numbering="true" text:style-name="L4">
        <text:list-header>
          <text:p text:style-name="P152"><text:span text:style-name="T24">-</text:span>знание жанров отечественного народного музыкального творчества, обрядов и народных праздников; </text:p>
          <text:p text:style-name="P157"><text:span text:style-name="T24">-</text:span>знание особенностей исполнения народных песен; </text:p>
          <text:p text:style-name="P152"><text:span text:style-name="T24">-</text:span>знание специфики средств выразительности музыкального фольклора; - умение анализировать музыкальный фольклор, владение навыками его записи; </text:p>
          <text:p text:style-name="P159"><text:span text:style-name="T24">- </text:span>умение применять теоретические знания в исполнительской практике. </text:p>
        </text:list-header>
      </text:list>
      <text:p text:style-name="P75"><text:s/><text:tab/><text:span text:style-name="T30">ОП.02.УП.03. </text:span><text:span text:style-name="Default_20_Paragraph_20_Font"><text:span text:style-name="T18">Музыкальная литература (зарубежная, отечественная):</text:span></text:span> </text:p>
      <text:list xml:id="list35471499" text:continue-numbering="true" text:style-name="L4">
        <text:list-header>
          <text:p text:style-name="P152"><text:span text:style-name="T24">-</text:span>первичные знания о роли и значении музыкального искусства в системе культуры, духовно-нравственном развитии человека; </text:p>
          <text:p text:style-name="P152"><text:span text:style-name="T24">-</text:span>знание творческих биографий зарубежных и отечественных композиторов согласно программным требованиям; </text:p>
          <text:p text:style-name="P152"><text:span text:style-name="T24">-</text:span>знание в соответствии с программными требованиями музыкальных произведений зарубежных и отечественных композиторов различных исторических периодов, стилей, жанров и форм от эпохи барокко до современности; </text:p>
        </text:list-header>
      </text:list>
      <text:p text:style-name="P44"><text:span text:style-name="T24">-</text:span>умение исполнять на музыкальном инструменте тематический материал </text:p>
      <text:p text:style-name="P66">пройденных музыкальных произведений; </text:p>
      <text:p text:style-name="P24"><text:soft-page-break/><text:span text:style-name="T24">- </text:span>навыки теоретического анализа музыкального произведения – формы, стилевых особенностей, жанровых черт, фактурных, метроритмических, ладовых особенностей; </text:p>
      <text:p text:style-name="P29">В.01. Сольное пение</text:p>
      <text:p text:style-name="P19"><text:span text:style-name="T33">-</text:span><text:span text:style-name="T48">знание музыкальной терминологии; </text:span></text:p>
      <text:p text:style-name="P18"><text:span text:style-name="T24">-</text:span>владение основными приемами звукоизвлечения, умение правильно использовать их на практике,</text:p>
      <text:p text:style-name="P18"><text:span text:style-name="T24">-</text:span>знание характерных особенностей народного пения, жанров и основных стилистических направлений фольклорного исполнительства;</text:p>
      <text:p text:style-name="P18"><text:span text:style-name="T24">- </text:span>знание принципа работы голосового аппарата; </text:p>
      <text:p text:style-name="P18"><text:span text:style-name="T24">-</text:span>знание вопросов певческой гигиены и охраны голоса; </text:p>
      <text:p text:style-name="P18"><text:span text:style-name="T24">-</text:span>умение грамотно исполнять музыкальные произведения как сольно, так и в составах фольклорных коллективов; </text:p>
      <text:p text:style-name="P18"><text:span text:style-name="T24">-</text:span>умение самостоятельно разучивать вокальные партии; </text:p>
      <text:p text:style-name="P18"><text:span text:style-name="T24">-</text:span>умение сценического воплощения народной песни; </text:p>
      <text:p text:style-name="P18"><text:span text:style-name="T24">-</text:span>навыки фольклорного варьирования и импровизации; </text:p>
      <text:p text:style-name="P18"><text:span text:style-name="T24">-</text:span>практические навыки исполнения народно-песенного репертуара;</text:p>
      <text:p text:style-name="P18"><text:span text:style-name="T24">-</text:span>навыки владения традиционными вокально- техническими приёмами.</text:p>
      <text:p text:style-name="P20">В.02 Прикладное творчество</text:p>
      <text:p text:style-name="P21">-знание различных видов и техник декоративно-прикладной деятельности; умение работать с различными материалами; </text:p>
      <text:p text:style-name="P20"><text:span text:style-name="T52">-знание о материалах, инструментах; о правилах безопасности труда и личной гигиены при работе с различными материалами;</text:span> </text:p>
      <text:p text:style-name="P31">-<text:span text:style-name="T46">знание основных видов и жанров изобразительных (пластических) искусств;</text:span></text:p>
      <text:p text:style-name="P32">-умение работать с различными материалами;</text:p>
      <text:p text:style-name="P32">-владение различными техниками прикладного творчества;</text:p>
      <text:p text:style-name="P33"><text:span text:style-name="T45">-</text:span><text:span text:style-name="T44">з</text:span><text:span text:style-name="T45">нание разнообразного материала и умение его применять для изготовления поделок;</text:span><text:span text:style-name="T49"> </text:span></text:p>
      <text:p text:style-name="P33"><text:span text:style-name="T49">-</text:span><text:span text:style-name="T45">планировать работу над изделием, соотносить параметры частей изделия;</text:span></text:p>
      <text:list xml:id="list571403156217919373" text:style-name="L5">
        <text:list-header>
          <text:p text:style-name="P218"><text:span text:style-name="T50">-</text:span><text:span text:style-name="T51">самостоятельно использовать подручные средства для отделки изделий.</text:span></text:p>
          <text:p text:style-name="P219"/>
        </text:list-header>
      </text:list>
      <text:p text:style-name="P34"><text:soft-page-break/>В.03. Народный танец</text:p>
      <text:p text:style-name="P35">-знание основных движений народного танца;</text:p>
      <text:p text:style-name="P35">-умение составлять композиции из основных движений;</text:p>
      <text:p text:style-name="P35">-знание танцевальных терминов;</text:p>
      <text:p text:style-name="P35">-развитие танцевальной координации;</text:p>
      <text:p text:style-name="P35">-развитие физической выносливости;</text:p>
      <text:p text:style-name="P35">-формирование волевых качеств;</text:p>
      <text:p text:style-name="P35">-развитие сценического артистизма.</text:p>
      <text:p text:style-name="P129">Результатом освоения ДПОП «Музыкальный фольклор» с дополнительным годом обучения, является приобретение обучающимися следующих знаний, умений и навыков в предметных областях:</text:p>
      <text:p text:style-name="P111"><text:span text:style-name="T34">в области музыкального исполнительства:</text:span><text:span text:style-name="T14"> </text:span><text:span text:style-name="T26">ПО.01.УП.01 «Фольклорный ансамбль»</text:span><text:span text:style-name="T14">:</text:span></text:p>
      <text:p text:style-name="P55">-знаний ансамблевого репертуара, включающего произведения основных жанров народной музыки;</text:p>
      <text:p text:style-name="P25">-знаний начальных теоретических основ народного вокального искусства, особенностей оформления нотации народной песни, художественно- исполнительских возможностей фольклорного коллектива;</text:p>
      <text:p text:style-name="P30">ПО.01.УП.02 «Музыкальный инструмент»</text:p>
      <text:p text:style-name="P25">-знаний основного репертуара народного инструмента;</text:p>
      <text:p text:style-name="P25">-знаний различных исполнительских интерпретаций музыкальных произведений;</text:p>
      <text:p text:style-name="P25">-умения исполнять музыкальные произведения на достаточном художественном уровне в соответствии со стилевыми особенностями;</text:p>
      <text:p text:style-name="P28"><text:s text:c="11"/>ПО.02. «Теория и история музыки»</text:p>
      <text:p text:style-name="P60">-умения осуществлять элементарный анализ нотного текста с объяснением роли выразительных средств в контексте музыкального произведения;</text:p>
      <text:p text:style-name="P55">-первичных знаний об основных эстетических и стилевых направлениях в области музыкального, изобразительного, театрального и киноискусства;</text:p>
      <text:p text:style-name="P25"><text:soft-page-break/>-наличие первичных навыков по анализу музыкальной ткани с точки зрения ладовой системы, особенностей звукоряда, фактурного изложения материала (типов фактур);</text:p>
      <text:p text:style-name="P25">-навыков сочинения и импровизации музыкального текста;</text:p>
      <text:p text:style-name="P25">-навыков восприятия современной музыки</text:p>
      <text:p text:style-name="P14"><text:span text:style-name="T30">3. </text:span><text:span text:style-name="T20">Учебный план </text:span></text:p>
      <text:p text:style-name="P13"><text:s text:c="2"/>Учебный план, составленный по предметным областям, включает обязательную и вариативную части, перечень учебных предметов, их трудоемкость и последовательность изучения, а также раздел консультаций. При формировании вариативной части учебного плана учитывались цели и задачи настоящего ФГТ, также требованиями освоения <text:span text:style-name="T24">ДПОП</text:span> «Музыкальный фольклор» </text:p>
      <text:p text:style-name="P81">Учебные предметы, занятия <text:s/>и задания вариативной части <text:s/>составлены с учетом исторических традиций Школы в подготовке обучающихся ДШИ в области музыкального искусства. (Приложение<text:span text:style-name="T24">)</text:span> </text:p>
      <text:p text:style-name="P82">Максимальный объем учебной нагрузки обучающихся составляет<text:span text:style-name="Default_20_Paragraph_20_Font"><text:span text:style-name="T8"> </text:span></text:span>не более 26 часов в неделю, включая все виды его аудиторной и внеаудиторной (самостоятельной) учебной работы. </text:p>
      <text:p text:style-name="P81">Объем аудиторных занятий учащихся составляет не более 14 часов в неделю. </text:p>
      <text:p text:style-name="P81"/>
      <text:list xml:id="list8469550124854441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2"><text:span text:style-name="Default_20_Paragraph_20_Font"><text:span text:style-name="T4"><text:s/></text:span></text:span><text:span text:style-name="Default_20_Paragraph_20_Font"><text:span text:style-name="T25">4. </text:span></text:span><text:span text:style-name="Default_20_Paragraph_20_Font"><text:span text:style-name="T4">График образовательного процесса</text:span></text:span></text:p>
                                  <text:p text:style-name="P143"><text:span text:style-name="Default_20_Paragraph_20_Font"><text:span text:style-name="T4"/></text:span></text:p>
                                  <text:p text:style-name="P136"><text:span text:style-name="Default_20_Paragraph_20_Font"><text:span text:style-name="T34"><text:s text:c="6"/>График учебного процесса должен соответствовать положениям ФГТ ДПП «Музыкальный фольклор» и содержанию учебного плана в части соблюдения продолжительности учебного года, промежуточных аттестаций, консультаций, каникулярного времени (Приложение </text:span></text:span><text:span text:style-name="Default_20_Paragraph_20_Font"><text:span text:style-name="T31">2</text:span></text:span><text:span text:style-name="Default_20_Paragraph_20_Font"><text:span text:style-name="T34">). 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Default_20_Paragraph_20_Font"><text:span text:style-name="T1"><text:s text:c="5"/></text:span></text:span>Продолжительность учебного года с первого по седьмой классы составляет 39 недель, в восьмом классе – 40 недель. Продолжительность учебных занятий в первом классе составляет 32 недели, со второго по восьмой классы <text:soft-page-break/>33 недели. При реализации <text:span text:style-name="T24">ДПОП</text:span> «Музыкальный фольклор» с дополнительным годом обучения продолжительность учебного года в восьмом классе составляет 39 недель, в девятом классе – 40 недель, продолжительность учебных занятий в девятом классе составляет 33 недели<text:span text:style-name="Default_20_Paragraph_20_Font"><text:span text:style-name="T4">. </text:span></text:span></text:p>
      <text:p text:style-name="P82">С первого по девятый классы в течение учебного года предусматриваются каникулы в объеме не менее 4 недель, в первом классе устанавливаются дополнительные недельные каникулы. Летние каникулы устанавливаются в объеме 13 недель, за исключением последнего года обучения. Осенние, зимние, весенние каникулы проводятся в сроки, установленные при реализации основных образовательных программ начального общего и основного общего образования.<text:span text:style-name="Default_20_Paragraph_20_Font"><text:span text:style-name="T4"> </text:span></text:span></text:p>
      <text:p text:style-name="P82">Учебные предметы учебного плана и проведение консультаций осуществляются в форме индивидуальных занятий, мелкогрупповых занятий (численностью от 4 до 10 человек, по ансамблевым учебным предметам — от 2-х человек), групповых занятий<text:span text:style-name="Default_20_Paragraph_20_Font"><text:span text:style-name="T8"> </text:span></text:span>(численностью от 11 человек).<text:span text:style-name="Default_20_Paragraph_20_Font"><text:span text:style-name="T9"> </text:span></text:span></text:p>
      <text:p text:style-name="P82"><text:span text:style-name="T24">Обучающиеся</text:span>, имеющие достаточный уровень знаний, умений и навыков и приступившие к освоению <text:span text:style-name="T24">ДПОП</text:span> со второго по седьмой классы включительно, имеют право на освоение программы <text:span text:style-name="T24">ДПОП</text:span> «Музыкальный фольклор» по индивидуальному учебному плану<text:span text:style-name="Default_20_Paragraph_20_Font"><text:span text:style-name="T4">.</text:span></text:span> <text:s/>Переход <text:span text:style-name="T24">обучающихся</text:span> Школы на обучение по <text:span text:style-name="T24">ДПОП</text:span> «Музыкальный фольклор» в выпускных классах (восьмой и девятый) не предусмотрен. </text:p>
      <text:p text:style-name="P82"><text:s/>Внеаудиторная (самостоятельная) работа <text:span text:style-name="T24">обучающихся</text:span> сопровождается методическим обеспечением и обоснованием времени, затрачиваемого на ее выполнение по каждому учебному предмету<text:span text:style-name="Default_20_Paragraph_20_Font"><text:span text:style-name="T4">. </text:span></text:span></text:p>
      <text:p text:style-name="P82">Внеаудиторная работа используется на выполнение домашнего задания <text:span text:style-name="T24">обучающимися</text:span>, посещение ими учреждений культуры (филармоний, театров, концертных залов, музеев и др.), участие в творческих мероприятиях и просветительской деятельности Школы. </text:p>
      <text:p text:style-name="P82"><text:soft-page-break/>Выполнение <text:span text:style-name="T24">обучающимися</text:span> домашнего задания контролируется преподавателем и обеспечивается учебниками, учебно-методическими и нотными изданиями, хрестоматиями, клавирами, конспектами лекций, аудио- и видеоматериалами в соответствии с программными требованиями по каждому учебному предмету. </text:p>
      <text:list xml:id="list5471351088281645595" text:style-name="L7">
        <text:list-item>
          <text:p text:style-name="P167"><text:span text:style-name="Default_20_Paragraph_20_Font"><text:span text:style-name="T4">Объем учебного времени и виды учебной работы.</text:span></text:span> </text:p>
        </text:list-item>
      </text:list>
      <text:p text:style-name="P38"><text:span text:style-name="Default_20_Paragraph_20_Font"><text:span text:style-name="T10"><text:tab/></text:span></text:span><text:span text:style-name="Default_20_Paragraph_20_Font"><text:span text:style-name="T11"> </text:span></text:span><text:span text:style-name="Default_20_Paragraph_20_Font"><text:span text:style-name="T11"><text:tab/></text:span></text:span><text:span text:style-name="Default_20_Paragraph_20_Font"><text:span text:style-name="T4">Срок обучения 8 лет. </text:span></text:span></text:p>
      <text:p text:style-name="P46"><text:span text:style-name="Default_20_Paragraph_20_Font"><text:span text:style-name="T4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3">Вид учебной работы </text:p>
          </table:table-cell>
          <table:table-cell table:style-name="Таблица1.A1" office:value-type="string">
            <text:p text:style-name="P5">Количество часов 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Default_20_Paragraph_20_Font"><text:span text:style-name="T4">Максимальная учебная нагрузка (всего) </text:span></text:span></text:p>
          </table:table-cell>
          <table:table-cell table:style-name="Таблица1.A1" office:value-type="string">
            <text:p text:style-name="P84"><text:span text:style-name="Default_20_Paragraph_20_Font"><text:span text:style-name="T4">4130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Default_20_Paragraph_20_Font"><text:span text:style-name="T4">Обязательная аудиторная учебная нагрузка (всего) </text:span></text:span></text:p>
          </table:table-cell>
          <table:table-cell table:style-name="Таблица1.A1" office:value-type="string">
            <text:p text:style-name="P84"><text:span text:style-name="Default_20_Paragraph_20_Font"><text:span text:style-name="T4">2546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в том числе: </text:p>
          </table:table-cell>
          <table:table-cell table:style-name="Таблица1.A1" office:value-type="string">
            <text:p text:style-name="P85"><text:s/></text:p>
          </table:table-cell>
        </table:table-row>
        <table:table-row table:style-name="Таблица1.2">
          <table:table-cell table:style-name="Таблица1.A1" office:value-type="string">
            <text:p text:style-name="P5">-практические занятия </text:p>
          </table:table-cell>
          <table:table-cell table:style-name="Таблица1.A1" office:value-type="string">
            <text:p text:style-name="P84">2501 </text:p>
          </table:table-cell>
        </table:table-row>
        <table:table-row table:style-name="Таблица1.6">
          <table:table-cell table:style-name="Таблица1.A1" office:value-type="string">
            <text:p text:style-name="P5">-контрольные уроки, зачеты, академические концерты, технические зачеты, контрольные работы, прослушивания и др. </text:p>
          </table:table-cell>
          <table:table-cell table:style-name="Таблица1.A1" office:value-type="string">
            <text:p text:style-name="P83">45 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Default_20_Paragraph_20_Font"><text:span text:style-name="T4">Самостоятельная работа обучающегося (всего) </text:span></text:span></text:p>
          </table:table-cell>
          <table:table-cell table:style-name="Таблица1.A1" office:value-type="string">
            <text:p text:style-name="P84"><text:span text:style-name="Default_20_Paragraph_20_Font"><text:span text:style-name="T4">1629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в том числе: </text:p>
          </table:table-cell>
          <table:table-cell table:style-name="Таблица1.A1" office:value-type="string">
            <text:p text:style-name="P85"><text:s/></text:p>
          </table:table-cell>
        </table:table-row>
        <table:table-row table:style-name="Таблица1.2">
          <table:table-cell table:style-name="Таблица1.A1" office:value-type="string">
            <text:p text:style-name="P5">- выполнение домашнего задания </text:p>
          </table:table-cell>
          <table:table-cell table:style-name="Таблица1.A1" office:value-type="string">
            <text:p text:style-name="P84">1329 </text:p>
          </table:table-cell>
        </table:table-row>
        <table:table-row table:style-name="Таблица1.10">
          <table:table-cell table:style-name="Таблица1.A1" office:value-type="string">
            <text:p text:style-name="P42">- посещение учреждений культуры <text:s/></text:p>
            <text:p text:style-name="P5">(филармония, театры, музеи и др.) </text:p>
          </table:table-cell>
          <table:table-cell table:style-name="Таблица1.A1" office:value-type="string">
            <text:p text:style-name="P84">100 </text:p>
          </table:table-cell>
        </table:table-row>
        <table:table-row table:style-name="Таблица1.11">
          <table:table-cell table:style-name="Таблица1.A1" office:value-type="string">
            <text:p text:style-name="P5">- участие в творческих мероприятиях и культурно – просветительская деятельность </text:p>
          </table:table-cell>
          <table:table-cell table:style-name="Таблица1.A1" office:value-type="string">
            <text:p text:style-name="P84">200 </text:p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Default_20_Paragraph_20_Font"><text:span text:style-name="T4">Итоговая аттестация в форме выпускных экзаменов</text:span></text:span> (специальность)<text:span text:style-name="Default_20_Paragraph_20_Font"><text:span text:style-name="T13"> </text:span></text:span></text:p>
          </table:table-cell>
          <table:table-cell table:style-name="Таблица1.A1" office:value-type="string">
            <text:p text:style-name="P86">1 </text:p>
          </table:table-cell>
        </table:table-row>
      </table:table>
      <text:p text:style-name="P87"><text:span text:style-name="Default_20_Paragraph_20_Font"><text:span text:style-name="T4"><text:s/></text:span></text:span></text:p>
      <text:list xml:id="list35467609" text:continue-numbering="true" text:style-name="L7">
        <text:list-item>
          <text:p text:style-name="P168"><text:span text:style-name="Default_20_Paragraph_20_Font"><text:span text:style-name="T4">Формы и методы организации </text:span></text:span></text:p>
          <text:p text:style-name="P168"><text:span text:style-name="Default_20_Paragraph_20_Font"><text:span text:style-name="T4">образовательного процесса, направленные </text:span></text:span></text:p>
          <text:p text:style-name="P168"><text:span text:style-name="Default_20_Paragraph_20_Font"><text:span text:style-name="T4">на обеспечение теоретической и практической </text:span></text:span></text:p>
        </text:list-item>
      </text:list>
      <text:p text:style-name="P88"><text:span text:style-name="Default_20_Paragraph_20_Font"><text:span text:style-name="T4">подготовки </text:span></text:span><text:span text:style-name="Default_20_Paragraph_20_Font"><text:span text:style-name="T25">обучающихся</text:span></text:span><text:span text:style-name="Default_20_Paragraph_20_Font"><text:span text:style-name="T4"> по </text:span></text:span><text:span text:style-name="Default_20_Paragraph_20_Font"><text:span text:style-name="T25">ДПОП</text:span></text:span><text:span text:style-name="Default_20_Paragraph_20_Font"><text:span text:style-name="T4"> «Музыкальный фольклор». </text:span></text:span></text:p>
      <text:p text:style-name="P61"><text:soft-page-break/>К настоящему времени накоплен обширный научный фонд, раскрывающий сущность и закономерности функционирования методов осуществления целостного педагогического процесса, которые обеспечивают эффективность освоения <text:span text:style-name="T24">ДПОП</text:span> «Музыкальный фольклор». </text:p>
      <text:p text:style-name="P61">В современной дидактике все многообразие методов обучения сведено в три основные группы: </text:p>
      <text:list xml:id="list4211864412171783031" text:style-name="L8">
        <text:list-item>
          <text:p text:style-name="P169">Методы организации учебно-познавательной деятельности. К ним относятся словесные, наглядные и практические, репродуктивные и проблемно-поисковые, индуктивные и дедуктивные методы обучения.</text:p>
        </text:list-item>
        <text:list-item>
          <text:p text:style-name="P169">Методы стимулирования и мотивации учебно-познавательной деятельности: познавательные игры, учебные дискуссии и др. </text:p>
        </text:list-item>
        <text:list-item>
          <text:p text:style-name="P169">Методы контроля (устный, письменный, лабораторный и др.) и самоконтроля <text:s/>в процессе обучения. </text:p>
        </text:list-item>
      </text:list>
      <text:p text:style-name="P65"/>
      <text:p text:style-name="P65"/>
      <text:p text:style-name="P65"/>
      <text:p text:style-name="P65"/>
      <text:p text:style-name="P65"/>
      <text:list xml:id="list4675874766467372612" text:style-name="L9">
        <text:list-item>
          <text:p text:style-name="P138"><text:span text:style-name="Default_20_Paragraph_20_Font"><text:span text:style-name="T4">Система оценки качества реализации</text:span></text:span></text:p>
          <text:p text:style-name="P138"><text:span text:style-name="Default_20_Paragraph_20_Font"><text:span text:style-name="T25">ДПОП</text:span></text:span> <text:span text:style-name="Default_20_Paragraph_20_Font"><text:span text:style-name="T4">«Музыкальный фольклор» и критерии оценок результатов её освоения </text:span></text:span><text:span text:style-name="Default_20_Paragraph_20_Font"><text:span text:style-name="T25">обучающимися</text:span></text:span><text:span text:style-name="Default_20_Paragraph_20_Font"><text:span text:style-name="T4">. </text:span></text:span></text:p>
        </text:list-item>
      </text:list>
      <text:p text:style-name="P61">Оценка качества реализации <text:span text:style-name="T24">ДПОП</text:span> «Музыкальный фольклор» включает в себя текущий контроль успеваемости, промежуточную и итоговую аттестацию <text:s/><text:span text:style-name="T24">обучающихся</text:span>. </text:p>
      <text:p text:style-name="P61">В качестве средств контроля успеваемости Школа использует различные виды и формы текущего контроля и промежуточной аттестации. </text:p>
      <text:p text:style-name="P121"><text:span text:style-name="Default_20_Paragraph_20_Font"><text:span text:style-name="T10"><text:tab/></text:span></text:span>Текущий <text:tab/>контроль <text:tab/>успеваемости <text:tab/>учащихся <text:tab/>проводится <text:tab/>в <text:tab/>счетаудиторного времени, предусмотренного на учебный предмет. </text:p>
      <text:p text:style-name="P89"><text:soft-page-break/>В процессе обучения используются следующие <text:span text:style-name="Default_20_Paragraph_20_Font"><text:span text:style-name="T15">виды контроля</text:span></text:span>: </text:p>
      <text:list xml:id="list979262229815684683" text:style-name="L10">
        <text:list-header>
          <text:p text:style-name="P170">- академический концерт; </text:p>
          <text:p text:style-name="P171">- прослушивание; </text:p>
          <text:p text:style-name="P172">- технический зачет; </text:p>
          <text:p text:style-name="P173">- контрольная работа; </text:p>
          <text:p text:style-name="P174">- устный опрос; </text:p>
          <text:p text:style-name="P175">- письменная работа; </text:p>
          <text:p text:style-name="P176">- тестирование; </text:p>
        </text:list-header>
      </text:list>
      <text:p text:style-name="P65"><text:s text:c="8"/>Каждый из видов выделяется по способу выявления формируемых знаний, умений, навыков: </text:p>
      <text:list xml:id="list783215450972732316" text:style-name="L11">
        <text:list-header>
          <text:p text:style-name="P153">- в процессе сольного и ансамблевого исполнения учащимися музыкальных произведений, предусмотренных <text:span text:style-name="T24">ДПОП</text:span> «Музыкальный фольклор<text:span text:style-name="Default_20_Paragraph_20_Font"><text:span text:style-name="T4">»; </text:span></text:span></text:p>
          <text:p text:style-name="P158">- в процессе беседы преподавателя и <text:span text:style-name="T24">обучающегося</text:span>; </text:p>
          <text:p text:style-name="P160">- в процессе создания и проверки письменных и творческих работ; </text:p>
          <text:p text:style-name="P153">- путем использования компьютерных программ и современных технических средств обучения. </text:p>
        </text:list-header>
      </text:list>
      <text:p text:style-name="P12"><text:span text:style-name="Default_20_Paragraph_20_Font"><text:span text:style-name="T15"><text:s text:c="8"/>Коллегиальное <text:s text:c="2"/><text:tab/>прослушивание <text:s text:c="6"/><text:tab/></text:span></text:span><text:span text:style-name="Default_20_Paragraph_20_Font"><text:span text:style-name="T27">обучающихся</text:span></text:span> <text:tab/>позволяют составить <text:s/>объективную <text:s/>картину <text:s/>выполнения <text:s/>программных требований. </text:p>
      <text:p text:style-name="P15"><text:span text:style-name="Default_20_Paragraph_20_Font"><text:span text:style-name="T15"><text:s text:c="4"/>Устный опрос</text:span></text:span> позволяет оценить знания и кругозор учащегося, умение логически построить ответ, владение монологической речью и иные коммуникативные навыки. </text:p>
      <text:p text:style-name="P122"><text:span text:style-name="Default_20_Paragraph_20_Font"><text:span text:style-name="T15">Письменная работа </text:span></text:span>позволяет экономить время преподавателя, проверить обоснованность оценки и уменьшить степень субъективного подхода <text:tab/>к <text:tab/>оценке <text:tab/>подготовки <text:tab/>учащегося, <text:tab/>обусловленного <text:tab/>его индивидуальными особенностями. </text:p>
      <text:p text:style-name="P90">Каждый из видов контроля осуществляется с помощью определенных форм, которые могут быть как одинаковыми<text:span text:style-name="Default_20_Paragraph_20_Font"><text:span text:style-name="T4"> </text:span></text:span>для нескольких видов контроля (например, устный и письменный экзамен), так и специфическими. </text:p>
      <text:p text:style-name="P90"><text:soft-page-break/><text:span text:style-name="Default_20_Paragraph_20_Font"><text:span text:style-name="T15">Академический концерт – </text:span></text:span>одна из важнейших специфических форм контроля качества реализации <text:span text:style-name="T24">ДПОП</text:span> «Музыкальный фольклор», которая<text:span text:style-name="Default_20_Paragraph_20_Font"><text:span text:style-name="T15"> </text:span></text:span>дает возможность оценить уровень исполнительских навыков учащегося на различных этапах обучения, выработать организационную стабильность учебного процесса. При коллегиальном систематическом прослушивании <text:span text:style-name="T24">обучающегося</text:span> достигается не только объективность цифровой оценки, но и дается характеристика исполнения в форме методических замечаний и рекомендации, которые фиксируются в специальном протоколе (журнале академических концертов). <text:s/></text:p>
      <text:p text:style-name="P90">Традиционно в практике Школы академические концерты проводятся: по классам преподавателей, по годам обучения. Каждая из форм комплектования учащихся на академические концерты имеет свои преимущества. Выбор формы академических концертов зависит от целесообразности и адекватности обозначенных в <text:span text:style-name="T24">ДПОП</text:span> «Музыкальный фольклор» задач. Для данного уровня образовательных программ наиболее целесообразны академические концерты с показом <text:span text:style-name="T24">обучающихся</text:span> отделения по годам обучения, которые позволяют сопоставить методы работы преподавателей и наблюдать за индивидуальным развитием <text:span text:style-name="T24">обучающегося</text:span>. </text:p>
      <text:p text:style-name="P90">В рамках некоторых форм контроля могут сочетаться несколько его видов (например, экзамен по дисциплине может включать как устные, так и письменные испытания). </text:p>
      <text:p text:style-name="P91">Соответствие образовательных частей программы и оценочных средств, позволяет увидеть логику освоения всей <text:span text:style-name="T24">ДПОП</text:span> в области музыкального искусства «Музыкальный фольклор». </text:p>
      <text:p text:style-name="P61">Промежуточная аттестация проводится в форме контрольных уроков, зачетов и экзаменов. Контрольные уроки, зачёты и экзамены могут проходить в виде технических зачетов, академических концертов, исполнения сольных концертных программ, письменных работ и устных опросов. </text:p>
      <text:p text:style-name="P61"><text:soft-page-break/>Контрольные уроки и зачеты в рамках промежуточной аттестации проводятся на завершающих полугодие учебных занятиях в счет аудиторного времени, предусмотренного на учебный предмет. </text:p>
      <text:p text:style-name="P61">Экзамены проводятся за пределами аудиторных учебных занятий. По завершении изучения учебных предметов по итогам промежуточной аттестации учащимся выставляется отметка, которая заносится в свидетельство об окончании Школы. </text:p>
      <text:p text:style-name="P64">Содержание промежуточной аттестации, и условия ее проведения разработаны Школой самостоятельно на основании (в соответствии) ФГТ. Школой разработаны критерии оценок промежуточной аттестации и текущего контроля успеваемости учащихся. Оценки по предметам <text:span text:style-name="T24">обучающимся</text:span> выставляются <text:s/>по окончании четверти (окончании полугодий). </text:p>
      <text:p text:style-name="P64">Для итоговой аттестации учащихся Школой созданы и утверждены фонды оценочных средств, включающие: </text:p>
      <text:list xml:id="list9139000370167807192" text:style-name="L12">
        <text:list-header>
          <text:p text:style-name="P177"><text:s/>1. тестовые задания; </text:p>
          <text:p text:style-name="P178">2. экзаменационные тесты; </text:p>
          <text:p text:style-name="P177"><text:s/>3. комплекты заданий для самостоятельной и контрольной работ; </text:p>
          <text:p text:style-name="P179">4. перечни тем рефератов; </text:p>
          <text:p text:style-name="P180">5. перечни примерных выпускных программ. </text:p>
        </text:list-header>
      </text:list>
      <text:p text:style-name="P64">Фонды оценочных средств являются полным и адекватным отображением ФГТ, соответствуют целям и задачам ДПП «Музыкальный фольклор» и её учебному плану. Фонды оценочных средств обеспечивают оценку качества приобретенных выпускниками знаний, умений, навыков и степень готовности выпускников к возможному продолжению профессионального образования в области музыкального искусства. </text:p>
      <text:p text:style-name="P64">Требования к содержанию итоговой аттестации учащихся определены Школой на основании <text:s/>ФГТ. </text:p>
      <text:p text:style-name="P9"><text:s text:c="8"/>Итоговая аттестация проводится в форме выпускных экзаменов: </text:p>
      <text:list xml:id="list953930232701708064" text:style-name="L13">
        <text:list-item>
          <text:p text:style-name="P139"><text:soft-page-break/>Фольклорный ансамбль; </text:p>
        </text:list-item>
        <text:list-item>
          <text:p text:style-name="P139">Сольфеджио; <text:s/></text:p>
        </text:list-item>
        <text:list-item>
          <text:p text:style-name="P139">Музыкальный инструмент. </text:p>
        </text:list-item>
      </text:list>
      <text:p text:style-name="P9"><text:s/>При прохождении итоговой аттестации выпускник должен продемонстрировать <text:s/>знания, умения и навыки в соответствии с программными требованиями, в том числе: </text:p>
      <text:list xml:id="list2501173521147135355" text:style-name="L14">
        <text:list-item>
          <text:p text:style-name="P181">умение сценического воплощения народной песни, народных обрядов и других этнокультурных форм бытования фольклорных традиций; </text:p>
        </text:list-item>
        <text:list-item>
          <text:p text:style-name="P181">знание творческих биографий зарубежных и отечественных композиторов, музыкальных произведений, основных исторических периодов развития музыкального искусства во взаимосвязи с другими видами искусств; </text:p>
        </text:list-item>
        <text:list-item>
          <text:p text:style-name="P181">знание профессиональной терминологии, вокального фольклорного репертуара и репертуара по учебному предмету «Музыкальный инструмент»; </text:p>
        </text:list-item>
        <text:list-item>
          <text:p text:style-name="P181">достаточный технический уровень владения музыкальным инструментом для воссоздания художественного образа и стиля исполняемых произведений разных форм и жанров; </text:p>
        </text:list-item>
        <text:list-item>
          <text:p text:style-name="P181">умение определять на слух, записывать, воспроизводить голосом аккордовые, интервальные и мелодические построения; </text:p>
        </text:list-item>
        <text:list-item>
          <text:p text:style-name="P182">наличие кругозора в области музыкального искусства и культуры. </text:p>
        </text:list-item>
      </text:list>
      <text:p text:style-name="P64">По итогам выпускного экзамена выставляется оценка: «отлично», «хорошо», «удовлетворительно», «неудовлетворительно».<text:span text:style-name="Default_20_Paragraph_20_Font"><text:span text:style-name="T7"> </text:span></text:span></text:p>
      <text:p text:style-name="P64">Требования к выпускным экзаменам определены Школой самостоятельно. Школой разработаны критерии оценок итоговой аттестации в соответствии с <text:s/>ФГТ. </text:p>
      <text:p text:style-name="P92"><text:span text:style-name="Default_20_Paragraph_20_Font"><text:span text:style-name="T4"><text:s text:c="2"/>При итоговой аттестации </text:span></text:span>Школой установлена система оценок на основе пятибалльной системы в абсолютном значении: «отлично», «хорошо», «удовлетворительно», «неудовлетворительно»: </text:p>
      <text:p text:style-name="P65">«5» <text:tab/>- <text:tab/>отлично; <text:tab/>«4»- <text:tab/>хорошо; <text:tab/>«3» <text:tab/>- <text:tab/>удовлетворительно; <text:tab/>«2»- неудовлетворительно. </text:p>
      <text:p text:style-name="P82"><text:soft-page-break/>Школой установлены следующие критерии оценок результатов освоения обучающимися <text:span text:style-name="T24">ДПОП</text:span> «Музыкальный фольклор».<text:span text:style-name="Default_20_Paragraph_20_Font"><text:span text:style-name="T15"> </text:span></text:span></text:p>
      <text:p text:style-name="P72"><text:span text:style-name="Default_20_Paragraph_20_Font"><text:span text:style-name="T18">Фольклорный ансамбль: </text:span></text:span></text:p>
      <text:p text:style-name="P69"><text:span text:style-name="Default_20_Paragraph_20_Font"><text:span text:style-name="T4">Оценка «отлично» («5»): </text:span></text:span></text:p>
      <text:list xml:id="list8557046893857540243" text:style-name="L15">
        <text:list-header>
          <text:p text:style-name="P183">- артистичное поведение на сцене; </text:p>
          <text:p text:style-name="P184">- увлечённость исполнением; </text:p>
          <text:p text:style-name="P185">- слуховой контроль собственного исполнения; </text:p>
          <text:p text:style-name="P186">- применение характерных особенностей народного пения, использование основных стилистических направлений ансамблевого исполнительства; </text:p>
          <text:p text:style-name="P186">- убедительное понимание чувства формы; </text:p>
          <text:p text:style-name="P186">- <text:s/>чистота интонирования. </text:p>
        </text:list-header>
      </text:list>
      <text:p text:style-name="P68"><text:span text:style-name="Default_20_Paragraph_20_Font"><text:span text:style-name="T4">Оценка «хорош</text:span></text:span><text:span text:style-name="Default_20_Paragraph_20_Font"><text:span text:style-name="T4">о» («4»)</text:span></text:span>: </text:p>
      <text:list xml:id="list35495363" text:continue-numbering="true" text:style-name="L15">
        <text:list-header>
          <text:p text:style-name="P187">- недостаточный артистизм исполнения на сцене; </text:p>
          <text:p text:style-name="P186">- недостаточный слуховой контроль собственного исполнения; - стабильность воспроизведения нотного и поэтического текста;</text:p>
          <text:p text:style-name="P186"><text:s/>- <text:s/>чистота интонирования. </text:p>
        </text:list-header>
      </text:list>
      <text:p text:style-name="P68"><text:s/><text:span text:style-name="Default_20_Paragraph_20_Font"><text:span text:style-name="T4">Оценка «удовлетворительно» («3»): </text:span></text:span></text:p>
      <text:list xml:id="list35477088" text:continue-numbering="true" text:style-name="L15">
        <text:list-header>
          <text:p text:style-name="P188">- неартистичное исполнение на сцене; </text:p>
          <text:p text:style-name="P186">- формальное прочтение нотного и поэтического текста без образного осмысления музыки; </text:p>
          <text:p text:style-name="P186">- слабый слуховой контроль собственного исполнения; </text:p>
          <text:p text:style-name="P186"><text:span text:style-name="Default_20_Paragraph_20_Font"><text:span text:style-name="T21"><text:s/></text:span></text:span>- однообразие и монотонность звучания. </text:p>
        </text:list-header>
      </text:list>
      <text:p text:style-name="P68"><text:span text:style-name="Default_20_Paragraph_20_Font"><text:span text:style-name="T4">Оценка «неудовлетворительно» («2»): </text:span></text:span></text:p>
      <text:list xml:id="list35472510" text:continue-numbering="true" text:style-name="L15">
        <text:list-header>
          <text:p text:style-name="P185">- частые «срывы» и остановки при исполнении; </text:p>
          <text:p text:style-name="P187">- отсутствие слухового контроля собственного исполнения; </text:p>
          <text:p text:style-name="P184">- ошибки в воспроизведении нотного и поэтического текста; </text:p>
          <text:p text:style-name="P186">- низкое качество звукообразования и звуковедения; <text:s/></text:p>
          <text:p text:style-name="P186">- <text:s/>отсутствие выразительного интонирования. </text:p>
        </text:list-header>
      </text:list>
      <text:p text:style-name="P67"><text:soft-page-break/><text:span text:style-name="Default_20_Paragraph_20_Font"><text:span text:style-name="T18">Теория и и</text:span></text:span><text:span text:style-name="Default_20_Paragraph_20_Font"><text:span text:style-name="T18">стория музыки </text:span></text:span></text:p>
      <text:p text:style-name="P68"><text:span text:style-name="Default_20_Paragraph_20_Font"><text:span text:style-name="T4">Сольфеджио</text:span></text:span> </text:p>
      <text:p text:style-name="P68"><text:span text:style-name="Default_20_Paragraph_20_Font"><text:span text:style-name="T4">Оценка «отлично» («5»): </text:span></text:span></text:p>
      <text:list xml:id="list35470854" text:continue-numbering="true" text:style-name="L15">
        <text:list-header>
          <text:p text:style-name="P185"><text:span text:style-name="Default_20_Paragraph_20_Font"><text:span text:style-name="T15">-</text:span></text:span><text:span text:style-name="Default_20_Paragraph_20_Font"><text:span text:style-name="T16"> вокально- интонационные навыки</text:span></text:span><text:span text:style-name="T16">: </text:span></text:p>
        </text:list-header>
      </text:list>
      <text:list xml:id="list5683814232013676819" text:style-name="L16">
        <text:list-header>
          <text:p text:style-name="P189">- чистота интонации; </text:p>
          <text:p text:style-name="P190">- ритмическая точность; </text:p>
          <text:p text:style-name="P194">- синтаксическая осмысленность фразировки; </text:p>
          <text:p text:style-name="P196">- выразительность исполнения; </text:p>
          <text:p text:style-name="P196"><text:span text:style-name="Default_20_Paragraph_20_Font"><text:span text:style-name="T12">- </text:span></text:span>владение навыками пения с листа; - <text:span text:style-name="Default_20_Paragraph_20_Font"><text:span text:style-name="T15">ритмические навыки: </text:span></text:span></text:p>
          <text:p text:style-name="P202">- владение <text:tab/>навыками <text:tab/>вычленения, <text:tab/>осмысления <text:tab/>и <text:tab/>исполнения </text:p>
        </text:list-header>
      </text:list>
      <text:p text:style-name="P93">метроритмических соотношений в изучаемых произведениях;</text:p>
      <text:p text:style-name="P93"/>
      <text:p text:style-name="P93"><text:s text:c="3"/><text:span text:style-name="Default_20_Paragraph_20_Font"><text:span text:style-name="T15">слуховой анализ и <text:s/>музыкальный диктант</text:span></text:span>: </text:p>
      <text:list xml:id="list35463863" text:continue-numbering="true" text:style-name="L16">
        <text:list-header>
          <text:p text:style-name="P199">- владение навыками осмысленного слухового восприятия законченных музыкальных построений и отдельных элементов музыкальной речи; </text:p>
          <text:p text:style-name="P202">- владение <text:tab/>навыками <text:tab/>записи <text:tab/>прослушанных <text:tab/>ритмических <text:tab/>и </text:p>
        </text:list-header>
      </text:list>
      <text:p text:style-name="P94">мелодических построений <text:s/>и отдельных элементов музыкальной речи; <text:s/><text:span text:style-name="Default_20_Paragraph_20_Font"><text:span text:style-name="T15">творческие навыки</text:span></text:span>: </text:p>
      <text:list xml:id="list35482106" text:continue-numbering="true" text:style-name="L16">
        <text:list-header>
          <text:p text:style-name="P199">- умение самостоятельно применять полученные знания и умения в творческой деятельности; </text:p>
        </text:list-header>
      </text:list>
      <text:list xml:id="list2909407283287928000" text:style-name="L17">
        <text:list-header>
          <text:p text:style-name="P207"><text:span text:style-name="Default_20_Paragraph_20_Font"><text:span text:style-name="T15">- теоретические знания</text:span></text:span> по музыкальной грамоте и элементарной теории музыки в соответствии с программными требованиями. </text:p>
        </text:list-header>
      </text:list>
      <text:p text:style-name="P68"><text:span text:style-name="Default_20_Paragraph_20_Font"><text:span text:style-name="T4">Оценка «хорошо» («4»)</text:span></text:span>: </text:p>
      <text:list xml:id="list35469471" text:continue-numbering="true" text:style-name="L17">
        <text:list-header>
          <text:p text:style-name="P210"><text:span text:style-name="Default_20_Paragraph_20_Font"><text:span text:style-name="T15"><text:s text:c="7"/>вокально-интонационные навыки</text:span></text:span>: </text:p>
        </text:list-header>
      </text:list>
      <text:list xml:id="list8269261948283689613" text:style-name="L18">
        <text:list-header>
          <text:p text:style-name="P191">- не достаточно чистая интонация; </text:p>
          <text:p text:style-name="P204">- не достаточная ритмическая точность; </text:p>
          <text:p text:style-name="P213"><text:s text:c="11"/>- синтаксическая осмысленность фразировки; </text:p>
          <text:p text:style-name="P191">- выразительность исполнения; </text:p>
          <text:p text:style-name="P200"><text:soft-page-break/>- не достаточное владение навыками пения с листа; </text:p>
          <text:p text:style-name="P200"><text:span text:style-name="Default_20_Paragraph_20_Font"><text:span text:style-name="T15"><text:s text:c="7"/>ритмические навыки: </text:span></text:span></text:p>
          <text:p text:style-name="P203">- владение <text:tab/>навыками <text:tab/>вычленения, <text:tab/>осмысления <text:tab/>и <text:tab/>исполнения </text:p>
        </text:list-header>
      </text:list>
      <text:p text:style-name="P93">метроритмических соотношений в изучаемых произведениях; - <text:s text:c="8"/></text:p>
      <text:p text:style-name="P93"><text:span text:style-name="Default_20_Paragraph_20_Font"><text:span text:style-name="T15"><text:s text:c="7"/>слуховой анализ и <text:s/>музыкальный диктант</text:span></text:span>: </text:p>
      <text:list xml:id="list35492376" text:continue-numbering="true" text:style-name="L18">
        <text:list-header>
          <text:p text:style-name="P200">- владение навыками осмысленного слухового восприятия законченных музыкальных построений и отдельных элементов музыкальной речи; </text:p>
        </text:list-header>
      </text:list>
      <text:p text:style-name="P120"><text:span text:style-name="Default_20_Paragraph_20_Font"><text:span text:style-name="T22"><text:s text:c="2"/>-</text:span></text:span>не достаточное владение навыками записи прослушанных ритмических и мелодических построений <text:s/>и отдельных элементов музыкальной речи; <text:s text:c="5"/></text:p>
      <text:p text:style-name="P120"><text:span text:style-name="Default_20_Paragraph_20_Font"><text:span text:style-name="T15"><text:s text:c="18"/>творческие навыки</text:span></text:span>: </text:p>
      <text:list xml:id="list35478883" text:continue-numbering="true" text:style-name="L18">
        <text:list-header>
          <text:p text:style-name="P200">- умение самостоятельно применять полученные знания и умения в творческой деятельности; </text:p>
        </text:list-header>
      </text:list>
      <text:list xml:id="list5488753850032861644" text:style-name="L19">
        <text:list-header>
          <text:p text:style-name="P208"><text:span text:style-name="Default_20_Paragraph_20_Font"><text:span text:style-name="T15">- теоретические знания</text:span></text:span> по музыкальной грамоте и элементарной теории музыки в соответствии с программными требованиями. </text:p>
        </text:list-header>
      </text:list>
      <text:p text:style-name="P68"><text:span text:style-name="Default_20_Paragraph_20_Font"><text:span text:style-name="T4">Оценка «удовлетворительно» («3»): </text:span></text:span></text:p>
      <text:list xml:id="list35470491" text:continue-numbering="true" text:style-name="L19">
        <text:list-header>
          <text:p text:style-name="P211"><text:span text:style-name="Default_20_Paragraph_20_Font"><text:span text:style-name="T15"><text:s text:c="4"/>вокально-интонационные навыки</text:span></text:span>: </text:p>
        </text:list-header>
      </text:list>
      <text:list xml:id="list2889152049607373893" text:style-name="L20">
        <text:list-header>
          <text:p text:style-name="P192">- не точная <text:s/>интонация; </text:p>
          <text:p text:style-name="P205">- не достаточная ритмическая точность; </text:p>
          <text:p text:style-name="P192">- синтаксическая осмысленность фразировки; </text:p>
          <text:p text:style-name="P192">- не достаточная выразительность исполнения; </text:p>
          <text:p text:style-name="P201">- слабое владение навыками пения с листа;</text:p>
          <text:p text:style-name="P201"><text:s text:c="5"/><text:span text:style-name="Default_20_Paragraph_20_Font"><text:span text:style-name="T15">ритмические навыки: </text:span></text:span></text:p>
          <text:p text:style-name="P201">- слабое владение навыками вычленения, осмысления и исполнения метроритмических соотношений в изучаемых произведениях; -</text:p>
          <text:p text:style-name="P201"><text:s text:c="6"/><text:span text:style-name="Default_20_Paragraph_20_Font"><text:span text:style-name="T15">слуховой анализ и <text:s/>музыкальный диктант</text:span></text:span>: <text:s/></text:p>
          <text:p text:style-name="P197">- слабое владение навыками осмысленного слухового восприятия законченных музыкальных построений и отдельных элементов музыкальной речи; </text:p>
          <text:p text:style-name="P197"><text:soft-page-break/>- слабое владение навыками записи прослушанных ритмических и мелодических построений <text:s/>и отдельных элементов музыкальной речи; <text:s text:c="10"/></text:p>
          <text:p text:style-name="P214"><text:span text:style-name="Default_20_Paragraph_20_Font"><text:span text:style-name="T15"><text:s text:c="17"/>творческие навыки</text:span></text:span>: </text:p>
          <text:p text:style-name="P201">- не умение самостоятельно применять полученные знания и умения в творческой деятельности; </text:p>
        </text:list-header>
      </text:list>
      <text:list xml:id="list1727858881411895195" text:style-name="L21">
        <text:list-header>
          <text:p text:style-name="P209"><text:span text:style-name="Default_20_Paragraph_20_Font"><text:span text:style-name="T15"><text:s text:c="4"/>теоретические знания</text:span></text:span> по музыкальной грамоте и элементарной теории музыки в соответствии с программными требованиями. </text:p>
        </text:list-header>
      </text:list>
      <text:p text:style-name="P130"/>
      <text:p text:style-name="P130"/>
      <text:p text:style-name="P68"><text:span text:style-name="Default_20_Paragraph_20_Font"><text:span text:style-name="T4">Оценка «неудовлетворительно» («2»): </text:span></text:span></text:p>
      <text:list xml:id="list35472174" text:continue-numbering="true" text:style-name="L21">
        <text:list-header>
          <text:p text:style-name="P212"><text:span text:style-name="Default_20_Paragraph_20_Font"><text:span text:style-name="T15"><text:s text:c="5"/>вокально-интонаци</text:span></text:span><text:span text:style-name="Default_20_Paragraph_20_Font"><text:span text:style-name="T15">онные навыки</text:span></text:span>: </text:p>
        </text:list-header>
      </text:list>
      <text:list xml:id="list6486459660387694543" text:style-name="L22">
        <text:list-header>
          <text:p text:style-name="P195">- не точная <text:s/>интонация; </text:p>
          <text:p text:style-name="P193">- ритмическая неточность; </text:p>
          <text:p text:style-name="P206">- отсутствие синтаксической осмысленности фразировки; </text:p>
          <text:p text:style-name="P198">- не выразительное исполнение; </text:p>
          <text:p text:style-name="P198"><text:span text:style-name="Default_20_Paragraph_20_Font"><text:span text:style-name="T12">- </text:span></text:span>не владение навыками пения с листа; </text:p>
          <text:p text:style-name="P198"><text:span text:style-name="Default_20_Paragraph_20_Font"><text:span text:style-name="T15"><text:s text:c="8"/>ритмические навыки: </text:span></text:span></text:p>
          <text:p text:style-name="P198">- не владение навыками вычленения, осмысления и исполнения метроритмических соотношений в изучаемых произведениях; </text:p>
          <text:p text:style-name="P198"><text:s text:c="6"/><text:span text:style-name="Default_20_Paragraph_20_Font"><text:span text:style-name="T15">слуховой анализ и <text:s/>музыкальный диктант</text:span></text:span>: </text:p>
          <text:p text:style-name="P144">-не <text:tab/>владение <text:tab/>навыками <text:tab/>осмысленного <text:tab/>слухового <text:tab/>восприятия законченных музыкальных построений и отдельных элементов музыкальной речи; </text:p>
          <text:p text:style-name="P140">- не <text:tab/>владение <text:tab/>навыками <text:tab/>записи <text:tab/>прослушанных <text:tab/>ритмических и мелодических построений <text:s/>и отдельных элементов музыкальной речи; <text:s text:c="9"/></text:p>
          <text:p text:style-name="P140"><text:span text:style-name="Default_20_Paragraph_20_Font"><text:span text:style-name="T15"><text:s text:c="6"/>творческие навыки</text:span></text:span>: </text:p>
          <text:p text:style-name="P140">- не умение самостоятельно применять полученные знания и умения в творческой деятельности; </text:p>
        </text:list-header>
      </text:list>
      <text:list xml:id="list8021267571513923949" text:style-name="L23">
        <text:list-item>
          <text:p text:style-name="P148"><text:soft-page-break/>не соответствие уровня <text:span text:style-name="Default_20_Paragraph_20_Font"><text:span text:style-name="T15">теоретических знаний</text:span></text:span> по музыкальной грамоте и элементарной теории музыки <text:s/>программным требованиям. </text:p>
        </text:list-item>
      </text:list>
      <text:p text:style-name="P65"><text:span text:style-name="Default_20_Paragraph_20_Font"><text:span text:style-name="T4"><text:s text:c="2"/></text:span></text:span><text:s/>В рамках <text:s/>текущей и промежуточной аттестации Школа использует систему <text:s/>оценок, разработанную на основе критериев итоговой аттестации по пятибалльной шкале, но для более детального оценивания качества усвоения учебных предметов с использованием плюсов и минусов: «5»; «5-»; «4+»; «4»; «4-»; «3+»; «3»; «3-»; «2». </text:p>
      <text:p text:style-name="P65"/>
      <text:p text:style-name="P65"/>
      <text:p text:style-name="P17"><text:span text:style-name="Default_20_Paragraph_20_Font"><text:span text:style-name="T4">8. <text:s/>Учебно-методическая документация образовательного</text:span></text:span><text:span text:style-name="Default_20_Paragraph_20_Font"><text:span text:style-name="T4"> процесса </text:span></text:span><text:span text:style-name="Default_20_Paragraph_20_Font"><text:span text:style-name="T1"><text:s/></text:span></text:span></text:p>
      <text:p text:style-name="P17"><text:span text:style-name="Default_20_Paragraph_20_Font"><text:span text:style-name="T4">и способы фиксации результатов освоения </text:span></text:span></text:p>
      <text:p text:style-name="P11"><text:span text:style-name="Default_20_Paragraph_20_Font"><text:span text:style-name="T25">ДПОП</text:span></text:span><text:span text:style-name="Default_20_Paragraph_20_Font"><text:span text:style-name="T4"> «Музыкальный </text:span></text:span></text:p>
      <text:p text:style-name="P11"><text:span text:style-name="Default_20_Paragraph_20_Font"><text:span text:style-name="T4">фольклор».</text:span></text:span><text:span text:style-name="Default_20_Paragraph_20_Font"><text:span text:style-name="T1"> </text:span></text:span></text:p>
      <text:p text:style-name="P9"><text:s text:c="5"/>Для обеспечения эффективности реализации программы, осуществления контроля и оценивания результатов деятельности педагогического и ученического коллективов в Школе ведется следующая учебная документация: </text:p>
      <text:list xml:id="list35474562" text:continue-numbering="true" text:style-name="L23">
        <text:list-item>
          <text:p text:style-name="P148"><text:span text:style-name="Default_20_Paragraph_20_Font"><text:span text:style-name="T23">инди</text:span></text:span><text:span text:style-name="Default_20_Paragraph_20_Font"><text:span text:style-name="T23">видуальные планы учащихся</text:span></text:span>, в которых фиксируется уровень общего и музыкального развития учащегося, репертуарные списки по полугодиям, качество проработки изучаемого материала, отметки за выступления на зачетах, академических концертах, экзаменах, выступления в концертах разного уровня, недостатки учащихся и пути их преодоления; </text:p>
        </text:list-item>
        <text:list-item>
          <text:p text:style-name="P148"><text:span text:style-name="Default_20_Paragraph_20_Font"><text:span text:style-name="T23">календарно-тематические планы</text:span></text:span> по групповым предметам распределяют программный материал по темам, указывают количество часов на каждую тему и конкретные календарные сроки ее выполнения, контрольные мероприятия; </text:p>
        </text:list-item>
        <text:list-item>
          <text:p text:style-name="P148"><text:span text:style-name="Default_20_Paragraph_20_Font"><text:span text:style-name="T23">журналы индивидуальных и групповых занятий</text:span></text:span> отражают динамику посещения занятий учащимися и качество их подготовки к ним (поурочные, четвертные, годовые отметки), выполнение преподавателями количества <text:soft-page-break/>часов по учебным планам и педагогической нагрузки, ежемесячно проверяются заместителем директора по учебной работе, а результаты проверок являются основанием для составления табеля начисления заработной платы преподавателя; </text:p>
        </text:list-item>
        <text:list-item>
          <text:p text:style-name="P148"><text:span text:style-name="Default_20_Paragraph_20_Font"><text:span text:style-name="T23">общешкольная ведомость успеваемости</text:span></text:span> учащихся фиксирует успеваемость всех классов по всем учебным дисциплинам; </text:p>
        </text:list-item>
        <text:list-item>
          <text:p text:style-name="P148"><text:span text:style-name="Default_20_Paragraph_20_Font"><text:span text:style-name="T23">протоколы академических прослушиваний</text:span></text:span> фиксируют программы, исполняемые учащимися, отметку за исполнение и выводы комиссии с рекомендациями преподавателю по работе с каждым учеником; </text:p>
        </text:list-item>
        <text:list-item>
          <text:p text:style-name="P148"><text:span text:style-name="Default_20_Paragraph_20_Font"><text:span text:style-name="T23">протоколы заседаний</text:span></text:span><text:span text:style-name="Default_20_Paragraph_20_Font"><text:span text:style-name="T23"> отделов</text:span></text:span> фиксируют всю работу, проводимую преподавателями через их отчеты, итоги успеваемости и посещаемости занятий учащимися по каждому преподавателю и на отделе в целом, планирование учебно-методической и внеклассной работы и выполнение этого плана, качество проводимых мероприятий(открытые уроки, методические сообщения, работа по взаимопосещению уроков, работа с родителями); </text:p>
        </text:list-item>
        <text:list-item>
          <text:p text:style-name="P148"><text:span text:style-name="Default_20_Paragraph_20_Font"><text:span text:style-name="T23">протоколы переводных и выпускных экзаменов</text:span></text:span> (итоговая аттестация) по музыкальному исполнительству и предметам музыкально-теоретического цикла; </text:p>
        </text:list-item>
        <text:list-item>
          <text:p text:style-name="P148"><text:span text:style-name="Default_20_Paragraph_20_Font"><text:span text:style-name="T23">протоколы вступительных экзаменов</text:span></text:span> фиксируют все исходные данные поступающих в первый класс (возраст, домашний адрес, наличие дома музыкального инструмента) и оценку музыкальных способностей; </text:p>
        </text:list-item>
        <text:list-item>
          <text:p text:style-name="P148"><text:span text:style-name="Default_20_Paragraph_20_Font"><text:span text:style-name="T23">мониторинг интенсивности работы Школы</text:span></text:span> по участию в конкурсах и фестивалях, по участию и организации методических мероприятий. </text:p>
        </text:list-item>
      </text:list>
      <text:p text:style-name="P65"><text:s/>На основе анализа вышеперечисленных документов оценивается работа каждого преподавателя в отдельности, работа отделов и всего педагогического коллектива, а результаты работы рассматриваются на <text:soft-page-break/>заседаниях отделов по окончании каждой четверти и на заседаниях педагогического совета. </text:p>
      <text:list xml:id="list5360608045685353041" text:style-name="L24">
        <text:list-item>
          <text:p text:style-name="P215"><text:span text:style-name="Default_20_Paragraph_20_Font"><text:span text:style-name="T4">Кадровое обеспечение реализации ДПОП «Музыкальный фольклор». </text:span></text:span></text:p>
        </text:list-item>
      </text:list>
      <text:p text:style-name="P61">Реализацию ДПП «Музыкальный фольклор» обеспечивают педагогические работники, имеющие среднее профессиональное и высшее профессиональное образование, соответствующее профилю преподаваемого учебного предмета. <text:s/></text:p>
      <text:p text:style-name="P81">Непрерывность профессионального развития педагогических работников обеспечивается освоением дополнительных профессиональных образовательных программ в объеме не менее 72-х часов, не реже чем один раз в три года. Педагогические работники Школы осуществляют творческую и методическую работу. </text:p>
      <text:p text:style-name="P81">Школа активно взаимодействует с другими образовательными учреждениями, реализующими <text:span text:style-name="T24">ДПОП</text:span> в области музыкального искусства, в том числе и профессиональные, с целью обеспечения возможности восполнения недостающих кадровых ресурсов, ведения постоянной методической работы, получения консультаций по вопросам реализации ДПОП «Музыкальный фольклор», использования передовых педагогических технологий. </text:p>
      <text:list xml:id="list35486809" text:continue-numbering="true" text:style-name="L24">
        <text:list-item>
          <text:p text:style-name="P215"><text:span text:style-name="Default_20_Paragraph_20_Font"><text:span text:style-name="T4">Материально-технические условия реализации <text:s/></text:span></text:span></text:p>
        </text:list-item>
      </text:list>
      <text:p text:style-name="P80"><text:span text:style-name="Default_20_Paragraph_20_Font"><text:span text:style-name="T25">ДПОП</text:span></text:span><text:span text:style-name="Default_20_Paragraph_20_Font"><text:span text:style-name="T4"> «Музыкальный фольклор».</text:span></text:span><text:span text:style-name="Default_20_Paragraph_20_Font"><text:span text:style-name="T9"> </text:span></text:span></text:p>
      <text:p text:style-name="P61">Реализация <text:span text:style-name="T24">ДПОП</text:span> «Музыкальный фольклор» обеспечивается доступом каждого учащегося к библиотечным фондам и фондам фонотеки, аудио- и видеозаписей, формируемым по полному перечню учебных предметов учебного плана. </text:p>
      <text:p text:style-name="P81">Библиотечный фонд Школы по <text:span text:style-name="T24">ДПОП</text:span> «Музыкальный фольклор» укомплектован печатными и электронными изданиями основной и дополнительной учебной и учебно-методической литературы по всем <text:soft-page-break/>учебным предметам, а также изданиями музыкальных произведений, специальными хрестоматийными изданиями, партитурами, клавирами оперных, хоровых и оркестровых произведений в объеме, соответствующем требованиям <text:span text:style-name="T24">ДПОП</text:span> «Музыкальный фольклор», что позволяет обеспечить выполнение обязательной и вариативной частей по ПО.01. «Музыкальное исполнительство». Основной учебной литературой по учебным предметам предметной области «Теория и история музыки» обеспечивается каждый обучающийся.<text:span text:style-name="Default_20_Paragraph_20_Font"><text:span text:style-name="T7"> </text:span></text:span></text:p>
      <text:p text:style-name="P81">Библиотечный фонд помимо учебной литературы включает официальные, справочно-библиографические и периодические издания в расчете около 70 экземпляров на каждые 100 учащихся. </text:p>
      <text:p text:style-name="P81">Материально-технические условия реализации <text:span text:style-name="T24">ДПОП</text:span> «Музыкальный фольклор» обеспечивают возможность достижения учащимися результатов, установленных настоящими ФГТ. </text:p>
      <text:p text:style-name="P82">Материально-техническая база Школы соответствует санитарным и противопожарным нормам, нормам охраны труда. </text:p>
      <text:p text:style-name="P82">Для реализации ДПП «Музыкальный фольклор» имеются учебные аудитории, специализированные кабинеты и материально-техническое обеспечение, которое включает в себя: </text:p>
      <text:list xml:id="list2709441167855997467" text:style-name="L25">
        <text:list-header>
          <text:p text:style-name="P137"><text:s/>1 <text:span text:style-name="T24">концертный</text:span> зал с <text:span text:style-name="T24">фортепиано</text:span>, пультами и <text:s/>звукотехническим оборудованием, библиотеку, <text:s/>помещение для работы со специализированными материалами площадью 51 <text:s/><text:span text:style-name="T24">кв.м.</text:span> (фонотеку, видеотеку, фильмотеку, просмотровый видеозал), </text:p>
        </text:list-header>
      </text:list>
      <text:p text:style-name="P76"><text:s text:c="3"/>1 <text:span text:style-name="T24">учебная</text:span> аудитори<text:span text:style-name="T24">я</text:span> для групповых и мелкогрупповых занятий, </text:p>
      <text:p text:style-name="P9"><text:s/>2 учебные аудитории для индивидуальных и мелкогрупповых занятий, оснащенных пианино. </text:p>
      <text:p text:style-name="P9"><text:s text:c="2"/>1 <text:span text:style-name="T24">танцевальный зал, оснащенный зеркалами.</text:span></text:p>
      <text:p text:style-name="P81"><text:soft-page-break/>Учебные аудитории для индивидуальных занятий имеют площадь не менее 12 кв.м., для реализации учебного предмета «Ансамбль» не менее 51 кв.м. </text:p>
      <text:p text:style-name="P81">Учебные аудитории, предназначенные для реализации учебных предметов «Слушание музыки», «Сольфеджио», «Музыкальная литература (зарубежная, отечественная)», «Элементарная теория музыки», <text:s/>оснащены фортепиано, звукотехническим оборудованием, учебной мебелью (досками, столами, стульями, стеллажами, шкафами, <text:span text:style-name="T24">подключением к сети Интернет</text:span>), <text:span text:style-name="T53">smart-</text:span><text:span text:style-name="T24">телевизором</text:span> и <text:s/>наглядными пособиями. </text:p>
      <text:p text:style-name="P81">В Школе созданы условия для содержания, своевременного обслуживания и ремонта музыкальных инструментов. </text:p>
      <text:p text:style-name="P39"><text:span text:style-name="Default_20_Paragraph_20_Font"><text:span text:style-name="T4">11. Творческая, методическая, ку</text:span></text:span><text:span text:style-name="Default_20_Paragraph_20_Font"><text:span text:style-name="T4">льтурно-просветительская деятельность школы. </text:span></text:span></text:p>
      <text:p text:style-name="P95"><text:span text:style-name="Default_20_Paragraph_20_Font"><text:span text:style-name="T4"><text:s/></text:span></text:span></text:p>
      <text:p text:style-name="P65"><text:span text:style-name="Default_20_Paragraph_20_Font"><text:span text:style-name="T4"><text:s/></text:span></text:span>Методическая работа в Школе осуществляется следующими формами и мероприятиями: </text:p>
      <text:list xml:id="list5274917869970031724" text:style-name="L26">
        <text:list-header>
          <text:p text:style-name="P216"><text:span text:style-name="T24">- </text:span>планирование учебного процесса (определение сроков контрольных точек, определение форм и методов оценки успеваемости, планирование работы преподавателя с <text:span text:style-name="T24">обучающимися</text:span> в группе или индивидуально, выбор учебного репертуара с учетом развития индивидуальных способностей <text:span text:style-name="T24">обучающегося</text:span>, избрание методов работы с учащимися по освоению учебного репертуара или образовательной программы; </text:p>
          <text:p text:style-name="P216"><text:span text:style-name="T24">- </text:span>участие и работа преподавателей в экзаменационных комиссиях (происходит взаимный анализ преподавания и взаимный контроль за успеваемостью учащихся и результатами своей работы при прослушивании учащихся на всевозможных контрольных прослушиваниях); </text:p>
          <text:p text:style-name="P216"><text:span text:style-name="T24">- </text:span>теоретическая работа – подготовка преподавателями методических сообщений, написания докладов, рефератов по тем или иным вопросам методики и педагогики; </text:p>
          <text:p text:style-name="P216"><text:soft-page-break/><text:span text:style-name="T24">- </text:span>открытые уроки с последующим обсуждением – форма обмена опытом между преподавателями; </text:p>
          <text:p text:style-name="P216"><text:span text:style-name="T24">-</text:span>обзоры новых сборников нотной литературы – исполнение нового учебного репертуара и методы использования его в работе; </text:p>
          <text:p text:style-name="P145"><text:span text:style-name="T24">- </text:span>исполнительская практика – проведение творческих отчетов класса преподавателя, личное участие преподавателя в концертно-лекционной деятельности Школы, участие в конкурсах методических работ, конкурсах исполнительского мастерства преподавателей. </text:p>
          <text:p text:style-name="P145"/>
          <text:p text:style-name="P146"><text:span text:style-name="Default_20_Paragraph_20_Font"><text:span text:style-name="T4">12. Организация работы с родителями <text:s/></text:span></text:span></text:p>
        </text:list-header>
      </text:list>
      <text:p text:style-name="P13"><text:s text:c="5"/>Для полной реализации <text:span text:style-name="T24">ДПОП</text:span> «Музыкальный фольклор» Школа организует работу с родителями (законными представителями) <text:span text:style-name="T24">обучающихся</text:span>. </text:p>
      <text:p text:style-name="P66">Регулярно проводятся следующие мероприятия: </text:p>
      <text:list xml:id="list35479712" text:continue-numbering="true" text:style-name="L26">
        <text:list-header>
          <text:p text:style-name="P216"><text:span text:style-name="T24">- </text:span>общешкольное родительское собрание (сентябрь) – знакомство с учебно-воспитательными задачами нового учебного года, ознакомление с правами и обязанностями родителей вновь принятых учащихся; </text:p>
          <text:p text:style-name="P216"><text:span text:style-name="T24">- </text:span>классные родительские собрания (один раз в полугодие) по вопросам организации домашних занятий, итогов успеваемости и посещаемости учащихся, организации контроля со стороны родителей, возможных последствиях отставания от учебной программы; </text:p>
          <text:p text:style-name="P216"><text:span text:style-name="T24">- </text:span>родительское собрание <text:span text:style-name="T24">обучающихся</text:span> – выпускников о состоянии успеваемости и посещаемости занятий, рекомендациях по организации домашних занятий, ознакомление с графиком проведения выпускных экзаменов; </text:p>
          <text:p text:style-name="P216"><text:span text:style-name="T24">- </text:span>индивидуальные беседы с родителями по вопросам успеваемости, посещаемости, успешности выполнения учебной программы по предметам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" svg:font-family="Tahoma, Verdana, Segoe, system-ui, apple-system, 'Segoe UI', Roboto, 'Noto Sans', Ubuntu, Cantarell, 'Helvetica Neue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.002cm" fo:margin-top="0cm" fo:margin-bottom="0.025cm" fo:line-height="161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4pt" style:font-name-asian="Times New Roman" style:font-size-asian="14pt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1" style:display-name="WW_CharLFO10LVL1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2" style:display-name="WW_CharLFO10LVL2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3" style:display-name="WW_CharLFO10LVL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4" style:display-name="WW_CharLFO10LVL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5" style:display-name="WW_CharLFO10LVL5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6" style:display-name="WW_CharLFO10LVL6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7" style:display-name="WW_CharLFO10LVL7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8" style:display-name="WW_CharLFO10LVL8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0LVL9" style:display-name="WW_CharLFO10LVL9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1LVL1" style:display-name="WW_CharLFO11LVL1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2" style:display-name="WW_CharLFO11LVL2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3" style:display-name="WW_CharLFO11LVL3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4" style:display-name="WW_CharLFO11LVL4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5" style:display-name="WW_CharLFO11LVL5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6" style:display-name="WW_CharLFO11LVL6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7" style:display-name="WW_CharLFO11LVL7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8" style:display-name="WW_CharLFO11LVL8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1LVL9" style:display-name="WW_CharLFO11LVL9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2LVL1" style:display-name="WW_CharLFO12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2" style:display-name="WW_CharLFO12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3" style:display-name="WW_CharLFO12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4" style:display-name="WW_CharLFO12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5" style:display-name="WW_CharLFO12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6" style:display-name="WW_CharLFO12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7" style:display-name="WW_CharLFO12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8" style:display-name="WW_CharLFO12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9" style:display-name="WW_CharLFO12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1" style:display-name="WW_CharLFO13LVL1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2" style:display-name="WW_CharLFO13LVL2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3" style:display-name="WW_CharLFO13LVL3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4" style:display-name="WW_CharLFO13LVL4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5" style:display-name="WW_CharLFO13LVL5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6" style:display-name="WW_CharLFO13LVL6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7" style:display-name="WW_CharLFO13LVL7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8" style:display-name="WW_CharLFO13LVL8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3LVL9" style:display-name="WW_CharLFO13LVL9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4LVL1" style:display-name="WW_CharLFO14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2" style:display-name="WW_CharLFO14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3" style:display-name="WW_CharLFO14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4" style:display-name="WW_CharLFO14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5" style:display-name="WW_CharLFO14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6" style:display-name="WW_CharLFO14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7" style:display-name="WW_CharLFO14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8" style:display-name="WW_CharLFO14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9" style:display-name="WW_CharLFO14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5LVL1" style:display-name="WW_CharLFO15LVL1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2" style:display-name="WW_CharLFO15LVL2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3" style:display-name="WW_CharLFO15LVL3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4" style:display-name="WW_CharLFO15LVL4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5" style:display-name="WW_CharLFO15LVL5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6" style:display-name="WW_CharLFO15LVL6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7" style:display-name="WW_CharLFO15LVL7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8" style:display-name="WW_CharLFO15LVL8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5LVL9" style:display-name="WW_CharLFO15LVL9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6LVL1" style:display-name="WW_CharLFO16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2" style:display-name="WW_CharLFO16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3" style:display-name="WW_CharLFO16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4" style:display-name="WW_CharLFO16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5" style:display-name="WW_CharLFO16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6" style:display-name="WW_CharLFO16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7" style:display-name="WW_CharLFO16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8" style:display-name="WW_CharLFO16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6LVL9" style:display-name="WW_CharLFO16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7LVL1" style:display-name="WW_CharLFO17LVL1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2" style:display-name="WW_CharLFO17LVL2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3" style:display-name="WW_CharLFO17LVL3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4" style:display-name="WW_CharLFO17LVL4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5" style:display-name="WW_CharLFO17LVL5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6" style:display-name="WW_CharLFO17LVL6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7" style:display-name="WW_CharLFO17LVL7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8" style:display-name="WW_CharLFO17LVL8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7LVL9" style:display-name="WW_CharLFO17LVL9" style:family="text">
      <style:text-properties fo:color="#000000" style:text-line-through-style="none" style:text-position="0% 100%" style:font-name="Wingdings" fo:font-size="14pt" fo:font-style="normal" style:text-underline-style="none" fo:font-weight="normal" fo:background-color="transparent" style:font-name-asian="Wingdings" style:font-size-asian="14pt" style:font-style-asian="normal" style:font-weight-asian="normal" style:font-name-complex="Wingdings" style:font-size-complex="14pt"/>
    </style:style>
    <style:style style:name="WW_5f_CharLFO18LVL1" style:display-name="WW_CharLFO18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2" style:display-name="WW_CharLFO18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3" style:display-name="WW_CharLFO18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4" style:display-name="WW_CharLFO18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5" style:display-name="WW_CharLFO18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6" style:display-name="WW_CharLFO18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7" style:display-name="WW_CharLFO18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8" style:display-name="WW_CharLFO18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8LVL9" style:display-name="WW_CharLFO18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9LVL1" style:display-name="WW_CharLFO19LVL1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2" style:display-name="WW_CharLFO19LVL2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3" style:display-name="WW_CharLFO19LVL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4" style:display-name="WW_CharLFO19LVL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5" style:display-name="WW_CharLFO19LVL5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6" style:display-name="WW_CharLFO19LVL6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7" style:display-name="WW_CharLFO19LVL7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8" style:display-name="WW_CharLFO19LVL8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19LVL9" style:display-name="WW_CharLFO19LVL9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WW_5f_CharLFO20LVL1" style:display-name="WW_CharLFO20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2" style:display-name="WW_CharLFO20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3" style:display-name="WW_CharLFO20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4" style:display-name="WW_CharLFO20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5" style:display-name="WW_CharLFO20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6" style:display-name="WW_CharLFO20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7" style:display-name="WW_CharLFO20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8" style:display-name="WW_CharLFO20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0LVL9" style:display-name="WW_CharLFO20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1" style:display-name="WW_CharLFO21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2" style:display-name="WW_CharLFO21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3" style:display-name="WW_CharLFO21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4" style:display-name="WW_CharLFO21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5" style:display-name="WW_CharLFO21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6" style:display-name="WW_CharLFO21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7" style:display-name="WW_CharLFO21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8" style:display-name="WW_CharLFO21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1LVL9" style:display-name="WW_CharLFO21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6.512cm" style:type="right"/>
        </style:tab-stops>
      </style:paragraph-properties>
    </style:style>
    <style:style style:name="MP3" style:family="paragraph" style:parent-style-name="Normal">
      <style:paragraph-properties fo:margin-left="0.12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6.508cm" style:type="right"/>
        </style:tab-stops>
      </style:paragraph-properties>
    </style:style>
    <style:style style:name="MP5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4cm" fo:margin-left="2.866cm" fo:margin-right="1.4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095cm" fo:margin-left="0cm" fo:margin-right="0cm" fo:margin-bottom="0cm" style:dynamic-spacing="true"/>
      </style:header-style>
      <style:footer-style>
        <style:header-footer-properties fo:min-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6cm" fo:margin-bottom="1.254cm" fo:margin-left="3.002cm" fo:margin-right="1.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7cm" fo:margin-left="0cm" fo:margin-right="0cm" fo:margin-bottom="0cm" style:dynamic-spacing="true"/>
      </style:header-style>
      <style:footer-style>
        <style:header-footer-properties fo:min-height="0.79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4cm" fo:margin-left="3.002cm" fo:margin-right="1.48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2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efault_20_Paragraph_20_Font"><text:span text:style-name="MT1"><text:s/></text:span></text:span><text:span text:style-name="Default_20_Paragraph_20_Font"><text:span text:style-name="MT1"><text:tab/> </text:span></text:span><text:span text:style-name="Default_20_Paragraph_20_Font"><text:span text:style-name="MT1"><text:page-number text:select-page="current">33</text:page-number></text:span></text:span><text:span text:style-name="Default_20_Paragraph_20_Font"><text:span text:style-name="MT1"> </text:span></text:span></text:p>
      </style:footer>
    </style:master-page>
    <style:master-page style:name="MP1" style:page-layout-name="Mpm3">
      <style:header>
        <text:p text:style-name="MP3">-</text:p>
      </style:header>
      <style:footer>
        <text:p text:style-name="MP4"><text:span text:style-name="Default_20_Paragraph_20_Font"><text:span text:style-name="MT1"><text:s/></text:span></text:span><text:span text:style-name="Default_20_Paragraph_20_Font"><text:span text:style-name="MT1"><text:tab/> </text:span></text:span><text:span text:style-name="Default_20_Paragraph_20_Font"><text:span text:style-name="MT1"><text:page-number text:select-page="current">33</text:page-number></text:span></text:span><text:span text:style-name="Default_20_Paragraph_20_Font"><text:span text:style-name="MT1"> </text:span></text:span></text:p>
      </style:footer>
    </style:master-page>
    <style:master-page style:name="MP2" style:page-layout-name="Mpm4">
      <style:header>
        <text:p text:style-name="MP1"/>
      </style:header>
      <style:footer>
        <text:p text:style-name="MP5"><text:span text:style-name="Default_20_Paragraph_20_Font"><text:span text:style-name="MT1"><text:s/></text:span></text:span><text:span text:style-name="Default_20_Paragraph_20_Font"><text:span text:style-name="MT1"><text:tab/> </text:span></text:span><text:span text:style-name="Default_20_Paragraph_20_Font"><text:span text:style-name="MT1"><text:page-number text:select-page="current">33</text:page-number></text:span></text:span><text:span text:style-name="Default_20_Paragraph_20_Font"><text:span text:style-name="MT1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subject/>
    <meta:initial-creator>Владелец</meta:initial-creator>
    <dc:creator>дши 8</dc:creator>
    <meta:creation-date>2022-09-28T11:37:00Z</meta:creation-date>
    <dc:date>2022-11-24T15:24:20.17</dc:date>
    <meta:editing-cycles>6</meta:editing-cycles>
    <meta:editing-duration>PT5H57M58S</meta:editing-duration>
    <meta:printed-by>дши 8</meta:printed-by>
    <meta:print-date>2022-11-24T15:22:58.97</meta:print-date>
    <meta:document-statistic meta:table-count="2" meta:image-count="0" meta:object-count="0" meta:page-count="33" meta:paragraph-count="508" meta:word-count="5515" meta:character-count="47097"/>
    <meta:template xlink:type="simple" xlink:actuate="onRequest" xlink:title="" xlink:href="../../../Downloads/DPP_Muzy_kal_ny_j_fol_klor.odt/Normal"/>
  </office:meta>
</office:document-meta>
</file>